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fo:color="#000000"/>
    </style:style>
    <style:style style:name="T75" style:family="text">
      <style:text-properties fo:font-size="12.00pt" fo:font-weight="bold" fo:font-family="'Times New Roman'" style:font-family-asian="'Times New Roman'" style:font-family-complex="'Times New Roman'" fo:background-color="transparent" fo:color="#000000"/>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fo:color="#ff0000"/>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bold"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bold"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bold"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bold"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bold"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bold"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bold"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bold"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8000"/>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bold"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8000"/>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8000"/>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bold"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bold"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2.00pt" fo:font-weight="bold"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bold"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bold"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bold"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fo:color="#000000"/>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fo:color="#000000"/>
    </style:style>
    <style:style style:name="T259" style:family="text">
      <style:text-properties fo:font-size="12.00pt" fo:font-weight="bold" fo:font-family="'Times New Roman'" style:font-family-asian="'Times New Roman'" style:font-family-complex="'Times New Roman'" fo:background-color="transparent" fo:color="#000000"/>
    </style:style>
    <style:style style:name="T260" style:family="text">
      <style:text-properties fo:font-size="12.00pt" fo:font-weight="bold" fo:font-family="'Times New Roman'" style:font-family-asian="'Times New Roman'" style:font-family-complex="'Times New Roman'" fo:background-color="transparent" fo:color="#000000"/>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bold" fo:font-family="'Times New Roman'" style:font-family-asian="'Times New Roman'" style:font-family-complex="'Times New Roman'"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style:use-window-font-color="true"/>
    </style:style>
    <style:style style:name="T271" style:family="text">
      <style:text-properties fo:font-size="12.00pt" fo:font-weight="bold" fo:font-family="'Times New Roman'" style:font-family-asian="'Times New Roman'" style:font-family-complex="'Times New Roman'" fo:background-color="transparent" fo:color="#000000"/>
    </style:style>
    <style:style style:name="T272" style:family="text">
      <style:text-properties fo:font-size="12.00pt" fo:font-weight="bold"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bold"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bold"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bold"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bold"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bold"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bold"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bold"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bold"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bold"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bold"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bold"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bold" fo:font-family="'Times New Roman'" style:font-family-asian="'Times New Roman'" style:font-family-complex="'Times New Roman'" fo:background-color="transparent" fo:color="#000000"/>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bold"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bold" fo:font-family="'Times New Roman'" style:font-family-asian="'Times New Roman'" style:font-family-complex="'Times New Roman'"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bold"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bold" fo:font-family="'Times New Roman'" style:font-family-asian="'Times New Roman'" style:font-family-complex="'Times New Roman'"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fo:color="#000000"/>
    </style:style>
    <style:style style:name="T356" style:family="text">
      <style:text-properties fo:font-size="12.00pt" fo:font-weight="normal" fo:font-family="'Times New Roman'" style:font-family-asian="'Times New Roman'" style:font-family-complex="'Times New Roman'" fo:background-color="transparent" fo:color="#000000"/>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2.00pt" fo:font-weight="bold" fo:font-family="'Times New Roman'" style:font-family-asian="'Times New Roman'" style:font-family-complex="'Times New Roman'" fo:background-color="transparent" fo:color="#000000"/>
    </style:style>
    <style:style style:name="T360" style:family="text">
      <style:text-properties fo:font-size="12.00pt" fo:font-weight="bold" fo:font-family="'Times New Roman'" style:font-family-asian="'Times New Roman'" style:font-family-complex="'Times New Roman'" fo:background-color="transparent" fo:color="#000000"/>
    </style:style>
    <style:style style:name="T361" style:family="text">
      <style:text-properties fo:font-size="12.00pt" fo:font-weight="normal" fo:font-family="'Times New Roman'" style:font-family-asian="'Times New Roman'" style:font-family-complex="'Times New Roman'"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2.00pt" fo:font-weight="bold" fo:font-family="'Times New Roman'" style:font-family-asian="'Times New Roman'" style:font-family-complex="'Times New Roman'" fo:background-color="transparent" fo:color="#000000"/>
    </style:style>
    <style:style style:name="T364" style:family="text">
      <style:text-properties fo:font-size="12.00pt" fo:font-weight="bold" fo:font-family="'Times New Roman'" style:font-family-asian="'Times New Roman'" style:font-family-complex="'Times New Roman'"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fo:color="#000000"/>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fo:color="#000000"/>
    </style:style>
    <style:style style:name="T370" style:family="text">
      <style:text-properties fo:font-size="12.00pt" fo:font-weight="normal" fo:font-family="'Times New Roman'" style:font-family-asian="'Times New Roman'" style:font-family-complex="'Times New Roman'" fo:background-color="transparent" fo:color="#000000"/>
    </style:style>
    <style:style style:name="T371" style:family="text">
      <style:text-properties fo:font-size="12.00pt" fo:font-weight="normal" fo:font-family="'Times New Roman'" style:font-family-asian="'Times New Roman'" style:font-family-complex="'Times New Roman'" fo:background-color="transparent" fo:color="#000000"/>
    </style:style>
    <style:style style:name="T372" style:family="text">
      <style:text-properties fo:font-size="12.00pt" fo:font-weight="bold" fo:font-family="'Times New Roman'" style:font-family-asian="'Times New Roman'" style:font-family-complex="'Times New Roman'" fo:background-color="transparent" fo:color="#000000"/>
    </style:style>
    <style:style style:name="T373" style:family="text">
      <style:text-properties fo:font-size="12.00pt" fo:font-weight="bold" fo:font-family="'Times New Roman'" style:font-family-asian="'Times New Roman'" style:font-family-complex="'Times New Roman'"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fo:color="#000000"/>
    </style:style>
    <style:style style:name="T375" style:family="text">
      <style:text-properties fo:font-size="12.00pt" fo:font-weight="normal" fo:font-family="'Times New Roman'" style:font-family-asian="'Times New Roman'" style:font-family-complex="'Times New Roman'" fo:background-color="transparent" fo:color="#000000"/>
    </style:style>
    <style:style style:name="T376" style:family="text">
      <style:text-properties fo:font-size="12.00pt" fo:font-weight="bold" fo:font-family="'Times New Roman'" style:font-family-asian="'Times New Roman'" style:font-family-complex="'Times New Roman'" fo:background-color="transparent" fo:color="#000000"/>
    </style:style>
    <style:style style:name="T377" style:family="text">
      <style:text-properties fo:font-size="12.00pt" fo:font-weight="bold" fo:font-family="'Times New Roman'" style:font-family-asian="'Times New Roman'" style:font-family-complex="'Times New Roman'"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fo:color="#000000"/>
    </style:style>
    <style:style style:name="T379" style:family="text">
      <style:text-properties fo:font-size="12.00pt" fo:font-weight="normal" fo:font-family="'Times New Roman'" style:font-family-asian="'Times New Roman'" style:font-family-complex="'Times New Roman'" fo:background-color="transparent" fo:color="#000000"/>
    </style:style>
    <style:style style:name="T380" style:family="text">
      <style:text-properties fo:font-size="12.00pt" fo:font-weight="bold" fo:font-family="'Times New Roman'" style:font-family-asian="'Times New Roman'" style:font-family-complex="'Times New Roman'" fo:background-color="transparent" fo:color="#000000"/>
    </style:style>
    <style:style style:name="T381" style:family="text">
      <style:text-properties fo:font-size="12.00pt" fo:font-weight="bold" fo:font-family="'Times New Roman'" style:font-family-asian="'Times New Roman'" style:font-family-complex="'Times New Roman'"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2.00pt" fo:font-weight="bold" fo:font-family="'Times New Roman'" style:font-family-asian="'Times New Roman'" style:font-family-complex="'Times New Roman'" fo:background-color="transparent" fo:color="#000000"/>
    </style:style>
    <style:style style:name="T384" style:family="text">
      <style:text-properties fo:font-size="12.00pt" fo:font-weight="bold" fo:font-family="'Times New Roman'" style:font-family-asian="'Times New Roman'" style:font-family-complex="'Times New Roman'" fo:background-color="transparent" fo:color="#000000"/>
    </style:style>
    <style:style style:name="T385" style:family="text">
      <style:text-properties fo:font-size="12.00pt" fo:font-weight="normal" fo:font-family="'Times New Roman'" style:font-family-asian="'Times New Roman'" style:font-family-complex="'Times New Roman'" fo:background-color="transparent" fo:color="#000000"/>
    </style:style>
    <style:style style:name="T386" style:family="text">
      <style:text-properties fo:font-size="12.00pt" fo:font-weight="normal" fo:font-family="'Times New Roman'" style:font-family-asian="'Times New Roman'" style:font-family-complex="'Times New Roman'" fo:background-color="transparent" fo:color="#000000"/>
    </style:style>
    <style:style style:name="T387" style:family="text">
      <style:text-properties fo:font-size="12.00pt" fo:font-weight="bold" fo:font-family="'Times New Roman'" style:font-family-asian="'Times New Roman'" style:font-family-complex="'Times New Roman'" fo:background-color="transparent" fo:color="#000000"/>
    </style:style>
    <style:style style:name="T388" style:family="text">
      <style:text-properties fo:font-size="12.00pt" fo:font-weight="bold" fo:font-family="'Times New Roman'" style:font-family-asian="'Times New Roman'" style:font-family-complex="'Times New Roman'" fo:background-color="transparent" fo:color="#000000"/>
    </style:style>
    <style:style style:name="T389" style:family="text">
      <style:text-properties fo:font-size="12.00pt" fo:font-weight="normal" fo:font-family="'Times New Roman'" style:font-family-asian="'Times New Roman'" style:font-family-complex="'Times New Roman'" fo:background-color="transparent" fo:color="#000000"/>
    </style:style>
    <style:style style:name="T390" style:family="text">
      <style:text-properties fo:font-size="12.00pt" fo:font-weight="normal" fo:font-family="'Times New Roman'" style:font-family-asian="'Times New Roman'" style:font-family-complex="'Times New Roman'" fo:background-color="transparent" fo:color="#000000"/>
    </style:style>
    <style:style style:name="T391" style:family="text">
      <style:text-properties fo:font-size="12.00pt" fo:font-weight="bold" fo:font-family="'Times New Roman'" style:font-family-asian="'Times New Roman'" style:font-family-complex="'Times New Roman'" fo:background-color="transparent" fo:color="#000000"/>
    </style:style>
    <style:style style:name="T392" style:family="text">
      <style:text-properties fo:font-size="12.00pt" fo:font-weight="bold" fo:font-family="'Times New Roman'" style:font-family-asian="'Times New Roman'" style:font-family-complex="'Times New Roman'" fo:background-color="transparent" fo:color="#000000"/>
    </style:style>
    <style:style style:name="T393" style:family="text">
      <style:text-properties fo:font-size="12.00pt" fo:font-weight="normal" fo:font-family="'Times New Roman'" style:font-family-asian="'Times New Roman'" style:font-family-complex="'Times New Roman'"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fo:color="#000000"/>
    </style:style>
    <style:style style:name="T395" style:family="text">
      <style:text-properties fo:font-size="12.00pt" fo:font-weight="bold" fo:font-family="'Times New Roman'" style:font-family-asian="'Times New Roman'" style:font-family-complex="'Times New Roman'" fo:background-color="transparent" fo:color="#000000"/>
    </style:style>
    <style:style style:name="T396" style:family="text">
      <style:text-properties fo:font-size="12.00pt" fo:font-weight="bold" fo:font-family="'Times New Roman'" style:font-family-asian="'Times New Roman'" style:font-family-complex="'Times New Roman'" fo:background-color="transparent" fo:color="#000000"/>
    </style:style>
    <style:style style:name="T397" style:family="text">
      <style:text-properties fo:font-size="12.00pt" fo:font-weight="normal" fo:font-family="'Times New Roman'" style:font-family-asian="'Times New Roman'" style:font-family-complex="'Times New Roman'"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00000"/>
    </style:style>
    <style:style style:name="T399" style:family="text">
      <style:text-properties fo:font-size="12.00pt" fo:font-weight="normal" fo:font-family="'Times New Roman'" style:font-family-asian="'Times New Roman'" style:font-family-complex="'Times New Roman'" fo:background-color="transparent" fo:color="#000000"/>
    </style:style>
    <style:style style:name="T400" style:family="text">
      <style:text-properties fo:font-size="12.00pt" fo:font-weight="normal" fo:font-family="'Times New Roman'" style:font-family-asian="'Times New Roman'" style:font-family-complex="'Times New Roman'" fo:background-color="transparent" fo:color="#000000"/>
    </style:style>
    <style:style style:name="T401" style:family="text">
      <style:text-properties fo:font-size="12.00pt" fo:font-weight="normal" fo:font-family="'Times New Roman'" style:font-family-asian="'Times New Roman'" style:font-family-complex="'Times New Roman'" fo:background-color="transparent" fo:color="#000000"/>
    </style:style>
    <style:style style:name="T402" style:family="text">
      <style:text-properties fo:font-size="12.00pt" fo:font-weight="normal" fo:font-family="'Times New Roman'" style:font-family-asian="'Times New Roman'" style:font-family-complex="'Times New Roman'" fo:background-color="transparent" fo:color="#000000"/>
    </style:style>
    <style:style style:name="T403" style:family="text">
      <style:text-properties fo:font-size="12.00pt" fo:font-weight="normal" fo:font-family="'Times New Roman'" style:font-family-asian="'Times New Roman'" style:font-family-complex="'Times New Roman'"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fo:color="#000000"/>
    </style:style>
    <style:style style:name="T405" style:family="text">
      <style:text-properties fo:font-size="12.00pt" fo:font-weight="normal" fo:font-family="'Times New Roman'" style:font-family-asian="'Times New Roman'" style:font-family-complex="'Times New Roman'" fo:background-color="transparent" fo:color="#000000"/>
    </style:style>
    <style:style style:name="T406" style:family="text">
      <style:text-properties fo:font-size="12.00pt" fo:font-weight="bold" fo:font-family="'Times New Roman'" style:font-family-asian="'Times New Roman'" style:font-family-complex="'Times New Roman'" fo:background-color="transparent" fo:color="#000000"/>
    </style:style>
    <style:style style:name="T407" style:family="text">
      <style:text-properties fo:font-size="12.00pt" fo:font-weight="bold" fo:font-family="'Times New Roman'" style:font-family-asian="'Times New Roman'" style:font-family-complex="'Times New Roman'" fo:background-color="transparent" fo:color="#000000"/>
    </style:style>
    <style:style style:name="T408" style:family="text">
      <style:text-properties fo:font-size="12.00pt" fo:font-weight="normal" fo:font-family="'Times New Roman'" style:font-family-asian="'Times New Roman'" style:font-family-complex="'Times New Roman'" fo:background-color="transparent" fo:color="#000000"/>
    </style:style>
    <style:style style:name="T409" style:family="text">
      <style:text-properties fo:font-size="12.00pt" fo:font-weight="normal" fo:font-family="'Times New Roman'" style:font-family-asian="'Times New Roman'" style:font-family-complex="'Times New Roman'" fo:background-color="transparent" fo:color="#000000"/>
    </style:style>
    <style:style style:name="T410" style:family="text">
      <style:text-properties fo:font-size="12.00pt" fo:font-weight="normal" fo:font-family="'Times New Roman'" style:font-family-asian="'Times New Roman'" style:font-family-complex="'Times New Roman'" fo:background-color="transparent" fo:color="#000000"/>
    </style:style>
    <style:style style:name="T411" style:family="text">
      <style:text-properties fo:font-size="12.00pt" fo:font-weight="normal" fo:font-family="'Times New Roman'" style:font-family-asian="'Times New Roman'" style:font-family-complex="'Times New Roman'" fo:background-color="transparent" fo:color="#000000"/>
    </style:style>
    <style:style style:name="T412" style:family="text">
      <style:text-properties fo:font-size="12.00pt" fo:font-weight="normal" fo:font-family="'Times New Roman'" style:font-family-asian="'Times New Roman'" style:font-family-complex="'Times New Roman'" fo:background-color="transparent" fo:color="#000000"/>
    </style:style>
    <style:style style:name="T413" style:family="text">
      <style:text-properties fo:font-size="12.00pt" fo:font-weight="normal" fo:font-family="'Times New Roman'" style:font-family-asian="'Times New Roman'" style:font-family-complex="'Times New Roman'" fo:background-color="transparent" fo:color="#000000"/>
    </style:style>
    <style:style style:name="T414" style:family="text">
      <style:text-properties fo:font-size="12.00pt" fo:font-weight="normal" fo:font-family="'Times New Roman'" style:font-family-asian="'Times New Roman'" style:font-family-complex="'Times New Roman'" fo:background-color="transparent" fo:color="#000000"/>
    </style:style>
    <style:style style:name="T4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6" style:family="text">
      <style:text-properties fo:font-size="12.00pt" fo:font-weight="normal" fo:font-family="'Times New Roman'" style:font-family-asian="'Times New Roman'" style:font-family-complex="'Times New Roman'" fo:background-color="transparent" fo:color="#000000"/>
    </style:style>
    <style:style style:name="T4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8" style:family="text">
      <style:text-properties fo:font-size="12.00pt" fo:font-weight="normal" fo:font-family="'Times New Roman'" style:font-family-asian="'Times New Roman'" style:font-family-complex="'Times New Roman'" fo:background-color="transparent" fo:color="#000000"/>
    </style:style>
    <style:style style:name="T4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0" style:family="text">
      <style:text-properties fo:font-size="12.00pt" fo:font-weight="normal" fo:font-family="'Times New Roman'" style:font-family-asian="'Times New Roman'" style:font-family-complex="'Times New Roman'" fo:background-color="transparent" fo:color="#000000"/>
    </style:style>
    <style:style style:name="T421" style:family="text">
      <style:text-properties fo:font-size="12.00pt" fo:font-weight="normal" fo:font-family="'Times New Roman'" style:font-family-asian="'Times New Roman'" style:font-family-complex="'Times New Roman'" fo:background-color="transparent" fo:color="#000000"/>
    </style:style>
    <style:style style:name="T4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3" style:family="text">
      <style:text-properties fo:font-size="12.00pt" fo:font-weight="normal" fo:font-family="'Times New Roman'" style:font-family-asian="'Times New Roman'" style:font-family-complex="'Times New Roman'" fo:background-color="transparent" fo:color="#000000"/>
    </style:style>
    <style:style style:name="T424" style:family="text">
      <style:text-properties fo:font-size="12.00pt" fo:font-weight="normal" fo:font-family="'Times New Roman'" style:font-family-asian="'Times New Roman'" style:font-family-complex="'Times New Roman'" fo:background-color="transparent" fo:color="#000000"/>
    </style:style>
    <style:style style:name="T425" style:family="text">
      <style:text-properties fo:font-size="12.00pt" fo:font-weight="normal" fo:font-family="'Times New Roman'" style:font-family-asian="'Times New Roman'" style:font-family-complex="'Times New Roman'" fo:background-color="transparent" fo:color="#000000"/>
    </style:style>
    <style:style style:name="T426" style:family="text">
      <style:text-properties fo:font-size="12.00pt" fo:font-weight="normal" fo:font-family="'Times New Roman'" style:font-family-asian="'Times New Roman'" style:font-family-complex="'Times New Roman'" fo:background-color="transparent" fo:color="#000000"/>
    </style:style>
    <style:style style:name="T4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8" style:family="text">
      <style:text-properties fo:font-size="12.00pt" fo:font-weight="normal" fo:font-family="'Times New Roman'" style:font-family-asian="'Times New Roman'" style:font-family-complex="'Times New Roman'" fo:background-color="transparent" fo:color="#000000"/>
    </style:style>
    <style:style style:name="T429" style:family="text">
      <style:text-properties fo:font-size="12.00pt" fo:font-weight="bold" fo:font-family="'Times New Roman'" style:font-family-asian="'Times New Roman'" style:font-family-complex="'Times New Roman'" fo:background-color="transparent" fo:color="#000000"/>
    </style:style>
    <style:style style:name="T430" style:family="text">
      <style:text-properties fo:font-size="12.00pt" fo:font-weight="bold" fo:font-family="'Times New Roman'" style:font-family-asian="'Times New Roman'" style:font-family-complex="'Times New Roman'" fo:background-color="transparent" fo:color="#000000"/>
    </style:style>
    <style:style style:name="T431" style:family="text">
      <style:text-properties fo:font-size="12.00pt" fo:font-weight="normal" fo:font-family="'Times New Roman'" style:font-family-asian="'Times New Roman'" style:font-family-complex="'Times New Roman'" fo:background-color="transparent" fo:color="#000000"/>
    </style:style>
    <style:style style:name="T432" style:family="text">
      <style:text-properties fo:font-size="12.00pt" fo:font-weight="normal" fo:font-family="'Times New Roman'" style:font-family-asian="'Times New Roman'" style:font-family-complex="'Times New Roman'" fo:background-color="transparent" fo:color="#000000"/>
    </style:style>
    <style:style style:name="T433" style:family="text">
      <style:text-properties fo:font-size="12.00pt" fo:font-weight="normal" fo:font-family="'Times New Roman'" style:font-family-asian="'Times New Roman'" style:font-family-complex="'Times New Roman'" fo:background-color="transparent" fo:color="#000000"/>
    </style:style>
    <style:style style:name="T434" style:family="text">
      <style:text-properties fo:font-size="12.00pt" fo:font-weight="bold" fo:font-family="'Times New Roman'" style:font-family-asian="'Times New Roman'" style:font-family-complex="'Times New Roman'" fo:background-color="transparent" fo:color="#000000"/>
    </style:style>
    <style:style style:name="T435" style:family="text">
      <style:text-properties fo:font-size="12.00pt" fo:font-weight="bold" fo:font-family="'Times New Roman'" style:font-family-asian="'Times New Roman'" style:font-family-complex="'Times New Roman'" fo:background-color="transparent" fo:color="#000000"/>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fo:color="#000000"/>
    </style:style>
    <style:style style:name="T438" style:family="text">
      <style:text-properties fo:font-size="12.00pt" fo:font-weight="normal" fo:font-family="'Times New Roman'" style:font-family-asian="'Times New Roman'" style:font-family-complex="'Times New Roman'" fo:background-color="transparent" fo:color="#000000"/>
    </style:style>
    <style:style style:name="T439" style:family="text">
      <style:text-properties fo:font-size="12.00pt" fo:font-weight="normal" fo:font-family="'Times New Roman'" style:font-family-asian="'Times New Roman'" style:font-family-complex="'Times New Roman'" fo:background-color="transparent" fo:color="#000000"/>
    </style:style>
    <style:style style:name="T440" style:family="text">
      <style:text-properties fo:font-size="12.00pt" fo:font-weight="normal" fo:font-family="'Times New Roman'" style:font-family-asian="'Times New Roman'" style:font-family-complex="'Times New Roman'" fo:background-color="transparent" fo:color="#000000"/>
    </style:style>
    <style:style style:name="T441" style:family="text">
      <style:text-properties fo:font-size="12.00pt" fo:font-weight="bold" fo:font-family="'Times New Roman'" style:font-family-asian="'Times New Roman'" style:font-family-complex="'Times New Roman'" fo:background-color="transparent" fo:color="#000000"/>
    </style:style>
    <style:style style:name="T442" style:family="text">
      <style:text-properties fo:font-size="12.00pt" fo:font-weight="normal" fo:font-family="'Times New Roman'" style:font-family-asian="'Times New Roman'" style:font-family-complex="'Times New Roman'" fo:background-color="transparent" fo:color="#000000"/>
    </style:style>
    <style:style style:name="T443" style:family="text">
      <style:text-properties fo:font-size="12.00pt" fo:font-weight="normal" fo:font-family="'Times New Roman'" style:font-family-asian="'Times New Roman'" style:font-family-complex="'Times New Roman'" fo:background-color="transparent" fo:color="#000000"/>
    </style:style>
    <style:style style:name="T444" style:family="text">
      <style:text-properties fo:font-size="12.00pt" fo:font-weight="bold" fo:font-family="'Times New Roman'" style:font-family-asian="'Times New Roman'" style:font-family-complex="'Times New Roman'" fo:background-color="transparent" fo:color="#000000"/>
    </style:style>
    <style:style style:name="T445" style:family="text">
      <style:text-properties fo:font-size="12.00pt" fo:font-weight="normal" fo:font-family="'Times New Roman'" style:font-family-asian="'Times New Roman'" style:font-family-complex="'Times New Roman'" fo:background-color="transparent" fo:color="#000000"/>
    </style:style>
    <style:style style:name="T446" style:family="text">
      <style:text-properties fo:font-size="12.00pt" fo:font-weight="normal" fo:font-family="'Times New Roman'" style:font-family-asian="'Times New Roman'" style:font-family-complex="'Times New Roman'" fo:background-color="transparent" fo:color="#000000"/>
    </style:style>
    <style:style style:name="T447" style:family="text">
      <style:text-properties fo:font-size="12.00pt" fo:font-weight="bold" fo:font-family="'Times New Roman'" style:font-family-asian="'Times New Roman'" style:font-family-complex="'Times New Roman'" fo:background-color="transparent" fo:color="#000000"/>
    </style:style>
    <style:style style:name="T448" style:family="text">
      <style:text-properties fo:font-size="12.00pt" fo:font-weight="bold" fo:font-family="'Times New Roman'" style:font-family-asian="'Times New Roman'" style:font-family-complex="'Times New Roman'" fo:background-color="transparent" fo:color="#000000"/>
    </style:style>
    <style:style style:name="T449" style:family="text">
      <style:text-properties fo:font-size="12.00pt" fo:font-weight="normal" fo:font-family="'Times New Roman'" style:font-family-asian="'Times New Roman'" style:font-family-complex="'Times New Roman'" fo:background-color="transparent" fo:color="#000000"/>
    </style:style>
    <style:style style:name="T450" style:family="text">
      <style:text-properties fo:font-size="12.00pt" fo:font-weight="normal" fo:font-family="'Times New Roman'" style:font-family-asian="'Times New Roman'" style:font-family-complex="'Times New Roman'" fo:background-color="transparent" fo:color="#000000"/>
    </style:style>
    <style:style style:name="T451" style:family="text">
      <style:text-properties fo:font-size="12.00pt" fo:font-weight="normal" fo:font-family="'Times New Roman'" style:font-family-asian="'Times New Roman'" style:font-family-complex="'Times New Roman'" fo:background-color="transparent" fo:color="#000000"/>
    </style:style>
    <style:style style:name="T452" style:family="text">
      <style:text-properties fo:font-size="12.00pt" fo:font-weight="normal" fo:font-family="'Times New Roman'" style:font-family-asian="'Times New Roman'" style:font-family-complex="'Times New Roman'" fo:background-color="transparent" fo:color="#000000"/>
    </style:style>
    <style:style style:name="T453" style:family="text">
      <style:text-properties fo:font-size="12.00pt" fo:font-weight="normal" fo:font-family="'Times New Roman'" style:font-family-asian="'Times New Roman'" style:font-family-complex="'Times New Roman'" fo:background-color="transparent" fo:color="#000000"/>
    </style:style>
    <style:style style:name="T454" style:family="text">
      <style:text-properties fo:font-size="12.00pt" fo:font-weight="bold" fo:font-family="'Times New Roman'" style:font-family-asian="'Times New Roman'" style:font-family-complex="'Times New Roman'" fo:background-color="transparent" fo:color="#000000"/>
    </style:style>
    <style:style style:name="T455" style:family="text">
      <style:text-properties fo:font-size="12.00pt" fo:font-weight="bold" fo:font-family="'Times New Roman'" style:font-family-asian="'Times New Roman'" style:font-family-complex="'Times New Roman'" fo:background-color="transparent" fo:color="#000000"/>
    </style:style>
    <style:style style:name="T456" style:family="text">
      <style:text-properties fo:font-size="12.00pt" fo:font-weight="normal" fo:font-family="'Times New Roman'" style:font-family-asian="'Times New Roman'" style:font-family-complex="'Times New Roman'" fo:background-color="transparent" fo:color="#000000"/>
    </style:style>
    <style:style style:name="T457" style:family="text">
      <style:text-properties fo:font-size="12.00pt" fo:font-weight="normal" fo:font-family="'Times New Roman'" style:font-family-asian="'Times New Roman'" style:font-family-complex="'Times New Roman'" fo:background-color="transparent" fo:color="#000000"/>
    </style:style>
    <style:style style:name="T458" style:family="text">
      <style:text-properties fo:font-size="12.00pt" fo:font-weight="normal" fo:font-family="'Times New Roman'" style:font-family-asian="'Times New Roman'" style:font-family-complex="'Times New Roman'" fo:background-color="transparent" fo:color="#000000"/>
    </style:style>
    <style:style style:name="T459" style:family="text">
      <style:text-properties fo:font-size="12.00pt" fo:font-weight="normal" fo:font-family="'Times New Roman'" style:font-family-asian="'Times New Roman'" style:font-family-complex="'Times New Roman'" fo:background-color="transparent" fo:color="#000000"/>
    </style:style>
    <style:style style:name="T460" style:family="text">
      <style:text-properties fo:font-size="12.00pt" fo:font-weight="bold" fo:font-family="'Times New Roman'" style:font-family-asian="'Times New Roman'" style:font-family-complex="'Times New Roman'" fo:background-color="transparent" fo:color="#000000"/>
    </style:style>
    <style:style style:name="T461" style:family="text">
      <style:text-properties fo:font-size="12.00pt" fo:font-weight="bold" fo:font-family="'Times New Roman'" style:font-family-asian="'Times New Roman'" style:font-family-complex="'Times New Roman'" fo:background-color="transparent" fo:color="#000000"/>
    </style:style>
    <style:style style:name="T462" style:family="text">
      <style:text-properties fo:font-size="12.00pt" fo:font-weight="normal" fo:font-family="'Times New Roman'" style:font-family-asian="'Times New Roman'" style:font-family-complex="'Times New Roman'" fo:background-color="transparent" fo:color="#000000"/>
    </style:style>
    <style:style style:name="T463" style:family="text">
      <style:text-properties fo:font-size="12.00pt" fo:font-weight="normal" fo:font-family="'Times New Roman'" style:font-family-asian="'Times New Roman'" style:font-family-complex="'Times New Roman'" fo:background-color="transparent" fo:color="#000000"/>
    </style:style>
    <style:style style:name="T464" style:family="text">
      <style:text-properties fo:font-size="12.00pt" fo:font-weight="normal" fo:font-family="'Times New Roman'" style:font-family-asian="'Times New Roman'" style:font-family-complex="'Times New Roman'" fo:background-color="transparent" fo:color="#000000"/>
    </style:style>
    <style:style style:name="T465" style:family="text">
      <style:text-properties fo:font-size="12.00pt" fo:font-weight="normal" fo:font-family="'Times New Roman'" style:font-family-asian="'Times New Roman'" style:font-family-complex="'Times New Roman'" fo:background-color="transparent" fo:color="#000000"/>
    </style:style>
    <style:style style:name="T466" style:family="text">
      <style:text-properties fo:font-size="12.00pt" fo:font-weight="normal" fo:font-family="'Times New Roman'" style:font-family-asian="'Times New Roman'" style:font-family-complex="'Times New Roman'" fo:background-color="transparent" fo:color="#000000"/>
    </style:style>
    <style:style style:name="T467" style:family="text">
      <style:text-properties fo:font-size="12.00pt" fo:font-weight="normal" fo:font-family="'Times New Roman'" style:font-family-asian="'Times New Roman'" style:font-family-complex="'Times New Roman'" fo:background-color="transparent" fo:color="#000000"/>
    </style:style>
    <style:style style:name="T468" style:family="text">
      <style:text-properties fo:font-size="12.00pt" fo:font-weight="normal" fo:font-family="'Times New Roman'" style:font-family-asian="'Times New Roman'" style:font-family-complex="'Times New Roman'" fo:background-color="transparent" fo:color="#000000"/>
    </style:style>
    <style:style style:name="T469" style:family="text">
      <style:text-properties fo:font-size="12.00pt" fo:font-weight="normal" fo:font-family="'Times New Roman'" style:font-family-asian="'Times New Roman'" style:font-family-complex="'Times New Roman'" fo:background-color="transparent" fo:color="#000000"/>
    </style:style>
    <style:style style:name="T470" style:family="text">
      <style:text-properties fo:font-size="12.00pt" fo:font-weight="normal" fo:font-family="'Times New Roman'" style:font-family-asian="'Times New Roman'" style:font-family-complex="'Times New Roman'" fo:background-color="transparent" fo:color="#000000"/>
    </style:style>
    <style:style style:name="T471" style:family="text">
      <style:text-properties fo:font-size="12.00pt" fo:font-weight="normal" fo:font-family="'Times New Roman'" style:font-family-asian="'Times New Roman'" style:font-family-complex="'Times New Roman'" fo:background-color="transparent" fo:color="#000000"/>
    </style:style>
    <style:style style:name="T472" style:family="text">
      <style:text-properties fo:font-size="12.00pt" fo:font-weight="normal" fo:font-family="'Times New Roman'" style:font-family-asian="'Times New Roman'" style:font-family-complex="'Times New Roman'" fo:background-color="transparent" fo:color="#000000"/>
    </style:style>
    <style:style style:name="T473" style:family="text">
      <style:text-properties fo:font-size="12.00pt" fo:font-weight="normal" fo:font-family="'Times New Roman'" style:font-family-asian="'Times New Roman'" style:font-family-complex="'Times New Roman'" fo:background-color="transparent" fo:color="#000000"/>
    </style:style>
    <style:style style:name="T474" style:family="text">
      <style:text-properties fo:font-size="12.00pt" fo:font-weight="normal" fo:font-family="'Times New Roman'" style:font-family-asian="'Times New Roman'" style:font-family-complex="'Times New Roman'" fo:background-color="transparent" fo:color="#000000"/>
    </style:style>
    <style:style style:name="T475" style:family="text">
      <style:text-properties fo:font-size="12.00pt" fo:font-weight="normal" fo:font-family="'Times New Roman'" style:font-family-asian="'Times New Roman'" style:font-family-complex="'Times New Roman'" fo:background-color="transparent" fo:color="#000000"/>
    </style:style>
    <style:style style:name="T476" style:family="text">
      <style:text-properties fo:font-size="12.00pt" fo:font-weight="normal" fo:font-family="'Times New Roman'" style:font-family-asian="'Times New Roman'" style:font-family-complex="'Times New Roman'" fo:background-color="transparent" fo:color="#000000"/>
    </style:style>
    <style:style style:name="T477" style:family="text">
      <style:text-properties fo:font-size="12.00pt" fo:font-weight="normal" fo:font-family="'Times New Roman'" style:font-family-asian="'Times New Roman'" style:font-family-complex="'Times New Roman'" fo:background-color="transparent" fo:color="#000000"/>
    </style:style>
    <style:style style:name="T478" style:family="text">
      <style:text-properties fo:font-size="12.00pt" fo:font-weight="normal" fo:font-family="'Times New Roman'" style:font-family-asian="'Times New Roman'" style:font-family-complex="'Times New Roman'" fo:background-color="transparent" fo:color="#000000"/>
    </style:style>
    <style:style style:name="T479" style:family="text">
      <style:text-properties fo:font-size="12.00pt" fo:font-weight="bold" fo:font-family="'Times New Roman'" style:font-family-asian="'Times New Roman'" style:font-family-complex="'Times New Roman'" fo:background-color="transparent" fo:color="#000000"/>
    </style:style>
    <style:style style:name="T480" style:family="text">
      <style:text-properties fo:font-size="12.00pt" fo:font-weight="bold" fo:font-family="'Times New Roman'" style:font-family-asian="'Times New Roman'" style:font-family-complex="'Times New Roman'" fo:background-color="transparent" fo:color="#000000"/>
    </style:style>
    <style:style style:name="T481" style:family="text">
      <style:text-properties fo:font-size="12.00pt" fo:font-weight="normal" fo:font-family="'Times New Roman'" style:font-family-asian="'Times New Roman'" style:font-family-complex="'Times New Roman'" fo:background-color="transparent" fo:color="#000000"/>
    </style:style>
    <style:style style:name="T482" style:family="text">
      <style:text-properties fo:font-size="12.00pt" fo:font-weight="normal" fo:font-family="'Times New Roman'" style:font-family-asian="'Times New Roman'" style:font-family-complex="'Times New Roman'" fo:background-color="transparent" fo:color="#000000"/>
    </style:style>
    <style:style style:name="T483" style:family="text">
      <style:text-properties fo:font-size="12.00pt" fo:font-weight="bold" fo:font-family="'Times New Roman'" style:font-family-asian="'Times New Roman'" style:font-family-complex="'Times New Roman'" fo:background-color="transparent" fo:color="#000000"/>
    </style:style>
    <style:style style:name="T484" style:family="text">
      <style:text-properties fo:font-size="12.00pt" fo:font-weight="bold" fo:font-family="'Times New Roman'" style:font-family-asian="'Times New Roman'" style:font-family-complex="'Times New Roman'" fo:background-color="transparent" fo:color="#000000"/>
    </style:style>
    <style:style style:name="T485" style:family="text">
      <style:text-properties fo:font-size="12.00pt" fo:font-weight="normal" fo:font-family="'Times New Roman'" style:font-family-asian="'Times New Roman'" style:font-family-complex="'Times New Roman'" fo:background-color="transparent" fo:color="#000000"/>
    </style:style>
    <style:style style:name="T486" style:family="text">
      <style:text-properties fo:font-size="12.00pt" fo:font-weight="normal" fo:font-family="'Times New Roman'" style:font-family-asian="'Times New Roman'" style:font-family-complex="'Times New Roman'" fo:background-color="transparent" fo:color="#000000"/>
    </style:style>
    <style:style style:name="T487" style:family="text">
      <style:text-properties fo:font-size="12.00pt" fo:font-weight="bold" fo:font-family="'Times New Roman'" style:font-family-asian="'Times New Roman'" style:font-family-complex="'Times New Roman'" fo:background-color="transparent" fo:color="#000000"/>
    </style:style>
    <style:style style:name="T488" style:family="text">
      <style:text-properties fo:font-size="12.00pt" fo:font-weight="bold" fo:font-family="'Times New Roman'" style:font-family-asian="'Times New Roman'" style:font-family-complex="'Times New Roman'" fo:background-color="transparent" fo:color="#000000"/>
    </style:style>
    <style:style style:name="T489" style:family="text">
      <style:text-properties fo:font-size="12.00pt" fo:font-weight="normal" fo:font-family="'Times New Roman'" style:font-family-asian="'Times New Roman'" style:font-family-complex="'Times New Roman'" fo:background-color="transparent" fo:color="#000000"/>
    </style:style>
    <style:style style:name="T490" style:family="text">
      <style:text-properties fo:font-size="12.00pt" fo:font-weight="normal" fo:font-family="'Times New Roman'" style:font-family-asian="'Times New Roman'" style:font-family-complex="'Times New Roman'" fo:background-color="transparent" fo:color="#000000"/>
    </style:style>
    <style:style style:name="T491" style:family="text">
      <style:text-properties fo:font-size="12.00pt" fo:font-weight="normal" fo:font-family="'Times New Roman'" style:font-family-asian="'Times New Roman'" style:font-family-complex="'Times New Roman'" fo:background-color="transparent" fo:color="#000000"/>
    </style:style>
    <style:style style:name="T492" style:family="text">
      <style:text-properties fo:font-size="12.00pt" fo:font-weight="normal" fo:font-family="'Times New Roman'" style:font-family-asian="'Times New Roman'" style:font-family-complex="'Times New Roman'" fo:background-color="transparent" fo:color="#000000"/>
    </style:style>
    <style:style style:name="T493" style:family="text">
      <style:text-properties fo:font-size="12.00pt" fo:font-weight="bold" fo:font-family="'Times New Roman'" style:font-family-asian="'Times New Roman'" style:font-family-complex="'Times New Roman'" fo:background-color="transparent" fo:color="#000000"/>
    </style:style>
    <style:style style:name="T494" style:family="text">
      <style:text-properties fo:font-size="12.00pt" fo:font-weight="bold" fo:font-family="'Times New Roman'" style:font-family-asian="'Times New Roman'" style:font-family-complex="'Times New Roman'" fo:background-color="transparent" fo:color="#000000"/>
    </style:style>
    <style:style style:name="T495" style:family="text">
      <style:text-properties fo:font-size="12.00pt" fo:font-weight="normal" fo:font-family="'Times New Roman'" style:font-family-asian="'Times New Roman'" style:font-family-complex="'Times New Roman'" fo:background-color="transparent" fo:color="#000000"/>
    </style:style>
    <style:style style:name="T496" style:family="text">
      <style:text-properties fo:font-size="12.00pt" fo:font-weight="normal" fo:font-family="'Times New Roman'" style:font-family-asian="'Times New Roman'" style:font-family-complex="'Times New Roman'" fo:background-color="transparent" fo:color="#000000"/>
    </style:style>
    <style:style style:name="T497" style:family="text">
      <style:text-properties fo:font-size="12.00pt" fo:font-weight="bold" fo:font-family="'Times New Roman'" style:font-family-asian="'Times New Roman'" style:font-family-complex="'Times New Roman'" fo:background-color="transparent" fo:color="#000000"/>
    </style:style>
    <style:style style:name="T498" style:family="text">
      <style:text-properties fo:font-size="12.00pt" fo:font-weight="bold" fo:font-family="'Times New Roman'" style:font-family-asian="'Times New Roman'" style:font-family-complex="'Times New Roman'" fo:background-color="transparent" fo:color="#000000"/>
    </style:style>
    <style:style style:name="T499" style:family="text">
      <style:text-properties fo:font-size="12.00pt" fo:font-weight="normal" fo:font-family="'Times New Roman'" style:font-family-asian="'Times New Roman'" style:font-family-complex="'Times New Roman'" fo:background-color="transparent" fo:color="#000000"/>
    </style:style>
    <style:style style:name="T500" style:family="text">
      <style:text-properties fo:font-size="12.00pt" fo:font-weight="normal" fo:font-family="'Times New Roman'" style:font-family-asian="'Times New Roman'" style:font-family-complex="'Times New Roman'" fo:background-color="transparent" fo:color="#000000"/>
    </style:style>
    <style:style style:name="T501" style:family="text">
      <style:text-properties fo:font-size="12.00pt" fo:font-weight="normal" fo:font-family="'Times New Roman'" style:font-family-asian="'Times New Roman'" style:font-family-complex="'Times New Roman'" fo:background-color="transparent" fo:color="#000000"/>
    </style:style>
    <style:style style:name="T502" style:family="text">
      <style:text-properties fo:font-size="12.00pt" fo:font-weight="normal" fo:font-family="'Times New Roman'" style:font-family-asian="'Times New Roman'" style:font-family-complex="'Times New Roman'" fo:background-color="transparent" fo:color="#000000"/>
    </style:style>
    <style:style style:name="T503" style:family="text">
      <style:text-properties fo:font-size="12.00pt" fo:font-weight="normal" fo:font-family="'Times New Roman'" style:font-family-asian="'Times New Roman'" style:font-family-complex="'Times New Roman'" fo:background-color="transparent" fo:color="#000000"/>
    </style:style>
    <style:style style:name="T504" style:family="text">
      <style:text-properties fo:font-size="12.00pt" fo:font-weight="bold" fo:font-family="'Times New Roman'" style:font-family-asian="'Times New Roman'" style:font-family-complex="'Times New Roman'" fo:background-color="transparent" fo:color="#000000"/>
    </style:style>
    <style:style style:name="T505" style:family="text">
      <style:text-properties fo:font-size="12.00pt" fo:font-weight="bold" fo:font-family="'Times New Roman'" style:font-family-asian="'Times New Roman'" style:font-family-complex="'Times New Roman'" fo:background-color="transparent" fo:color="#000000"/>
    </style:style>
    <style:style style:name="T506" style:family="text">
      <style:text-properties fo:font-size="12.00pt" fo:font-weight="normal" fo:font-family="'Times New Roman'" style:font-family-asian="'Times New Roman'" style:font-family-complex="'Times New Roman'" fo:background-color="transparent" fo:color="#000000"/>
    </style:style>
    <style:style style:name="T507" style:family="text">
      <style:text-properties fo:font-size="12.00pt" fo:font-weight="normal" fo:font-family="'Times New Roman'" style:font-family-asian="'Times New Roman'" style:font-family-complex="'Times New Roman'" fo:background-color="transparent" fo:color="#000000"/>
    </style:style>
    <style:style style:name="T508" style:family="text">
      <style:text-properties fo:font-size="12.00pt" fo:font-weight="bold" fo:font-family="'Times New Roman'" style:font-family-asian="'Times New Roman'" style:font-family-complex="'Times New Roman'" fo:background-color="transparent" fo:color="#000000"/>
    </style:style>
    <style:style style:name="T509" style:family="text">
      <style:text-properties fo:font-size="12.00pt" fo:font-weight="bold" fo:font-family="'Times New Roman'" style:font-family-asian="'Times New Roman'" style:font-family-complex="'Times New Roman'" fo:background-color="transparent" fo:color="#000000"/>
    </style:style>
    <style:style style:name="T510" style:family="text">
      <style:text-properties fo:font-size="12.00pt" fo:font-weight="normal" fo:font-family="'Times New Roman'" style:font-family-asian="'Times New Roman'" style:font-family-complex="'Times New Roman'" fo:background-color="transparent" fo:color="#000000"/>
    </style:style>
    <style:style style:name="T511" style:family="text">
      <style:text-properties fo:font-size="12.00pt" fo:font-weight="normal" fo:font-family="'Times New Roman'" style:font-family-asian="'Times New Roman'" style:font-family-complex="'Times New Roman'" fo:background-color="transparent" fo:color="#000000"/>
    </style:style>
    <style:style style:name="T512" style:family="text">
      <style:text-properties fo:font-size="12.00pt" fo:font-weight="bold" fo:font-family="'Times New Roman'" style:font-family-asian="'Times New Roman'" style:font-family-complex="'Times New Roman'" fo:background-color="transparent" fo:color="#000000"/>
    </style:style>
    <style:style style:name="T513" style:family="text">
      <style:text-properties fo:font-size="12.00pt" fo:font-weight="bold" fo:font-family="'Times New Roman'" style:font-family-asian="'Times New Roman'" style:font-family-complex="'Times New Roman'" fo:background-color="transparent" fo:color="#000000"/>
    </style:style>
    <style:style style:name="T514" style:family="text">
      <style:text-properties fo:font-size="12.00pt" fo:font-weight="normal" fo:font-family="'Times New Roman'" style:font-family-asian="'Times New Roman'" style:font-family-complex="'Times New Roman'" fo:background-color="transparent" fo:color="#000000"/>
    </style:style>
    <style:style style:name="T515" style:family="text">
      <style:text-properties fo:font-size="12.00pt" fo:font-weight="normal" fo:font-family="'Times New Roman'" style:font-family-asian="'Times New Roman'" style:font-family-complex="'Times New Roman'" fo:background-color="transparent" fo:color="#000000"/>
    </style:style>
    <style:style style:name="T5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17" style:family="text">
      <style:text-properties fo:font-size="12.00pt" fo:font-weight="normal" fo:font-family="'Times New Roman'" style:font-family-asian="'Times New Roman'" style:font-family-complex="'Times New Roman'" fo:background-color="transparent" fo:color="#000000"/>
    </style:style>
    <style:style style:name="T5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19" style:family="text">
      <style:text-properties fo:font-size="12.00pt" fo:font-weight="normal" fo:font-family="'Times New Roman'" style:font-family-asian="'Times New Roman'" style:font-family-complex="'Times New Roman'" fo:background-color="transparent" fo:color="#000000"/>
    </style:style>
    <style:style style:name="T520" style:family="text">
      <style:text-properties fo:font-size="12.00pt" fo:font-weight="normal" fo:font-family="'Times New Roman'" style:font-family-asian="'Times New Roman'" style:font-family-complex="'Times New Roman'" fo:background-color="transparent" fo:color="#000000"/>
    </style:style>
    <style:style style:name="T521" style:family="text">
      <style:text-properties fo:font-size="12.00pt" fo:font-weight="normal" fo:font-family="'Times New Roman'" style:font-family-asian="'Times New Roman'" style:font-family-complex="'Times New Roman'" fo:background-color="transparent" fo:color="#000000"/>
    </style:style>
    <style:style style:name="T522" style:family="text">
      <style:text-properties fo:font-size="12.00pt" fo:font-weight="normal" fo:font-family="'Times New Roman'" style:font-family-asian="'Times New Roman'" style:font-family-complex="'Times New Roman'" fo:background-color="transparent" fo:color="#000000"/>
    </style:style>
    <style:style style:name="T523" style:family="text">
      <style:text-properties fo:font-size="12.00pt" fo:font-weight="normal" fo:font-family="'Times New Roman'" style:font-family-asian="'Times New Roman'" style:font-family-complex="'Times New Roman'" fo:background-color="transparent" fo:color="#000000"/>
    </style:style>
    <style:style style:name="T524" style:family="text">
      <style:text-properties fo:font-size="12.00pt" fo:font-weight="normal" fo:font-family="'Times New Roman'" style:font-family-asian="'Times New Roman'" style:font-family-complex="'Times New Roman'" fo:background-color="transparent" fo:color="#000000"/>
    </style:style>
    <style:style style:name="T525" style:family="text">
      <style:text-properties fo:font-size="12.00pt" fo:font-weight="normal" fo:font-family="'Times New Roman'" style:font-family-asian="'Times New Roman'" style:font-family-complex="'Times New Roman'" fo:background-color="transparent" fo:color="#000000"/>
    </style:style>
    <style:style style:name="T526" style:family="text">
      <style:text-properties fo:font-size="12.00pt" fo:font-weight="normal" fo:font-family="'Times New Roman'" style:font-family-asian="'Times New Roman'" style:font-family-complex="'Times New Roman'" fo:background-color="transparent" fo:color="#000000"/>
    </style:style>
    <style:style style:name="T527" style:family="text">
      <style:text-properties fo:font-size="12.00pt" fo:font-weight="normal" fo:font-family="'Times New Roman'" style:font-family-asian="'Times New Roman'" style:font-family-complex="'Times New Roman'" fo:background-color="transparent" fo:color="#000000"/>
    </style:style>
    <style:style style:name="T528" style:family="text">
      <style:text-properties fo:font-size="12.00pt" fo:font-weight="normal" fo:font-family="'Times New Roman'" style:font-family-asian="'Times New Roman'" style:font-family-complex="'Times New Roman'" fo:background-color="transparent" fo:color="#000000"/>
    </style:style>
    <style:style style:name="T529" style:family="text">
      <style:text-properties fo:font-size="12.00pt" fo:font-weight="normal" fo:font-family="'Times New Roman'" style:font-family-asian="'Times New Roman'" style:font-family-complex="'Times New Roman'"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2.00pt" fo:font-weight="bold"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2.00pt" fo:font-weight="bold"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Calibri" style:font-family-asian="Calibri" style:font-family-complex="Calibri"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normal" fo:font-family="Calibri" style:font-family-asian="Calibri" style:font-family-complex="Calibri"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normal" fo:font-family="Calibri" style:font-family-asian="Calibri" style:font-family-complex="Calibri"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2.00pt" fo:font-weight="normal"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bold"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fo:color="#000000"/>
    </style:style>
    <style:style style:name="T562" style:family="text">
      <style:text-properties fo:font-size="12.00pt" fo:font-weight="normal" fo:font-family="'Times New Roman'" style:font-family-asian="'Times New Roman'" style:font-family-complex="'Times New Roman'" fo:background-color="transparent" fo:color="#000000"/>
    </style:style>
    <style:style style:name="T563" style:family="text">
      <style:text-properties fo:font-size="12.00pt" fo:font-weight="bold" fo:font-family="'Times New Roman'" style:font-family-asian="'Times New Roman'" style:font-family-complex="'Times New Roman'" fo:background-color="transparent" fo:color="#000000"/>
    </style:style>
    <style:style style:name="T564" style:family="text">
      <style:text-properties fo:font-size="12.00pt" fo:font-weight="bold" fo:font-family="'Times New Roman'" style:font-family-asian="'Times New Roman'" style:font-family-complex="'Times New Roman'" fo:background-color="transparent" fo:color="#000000"/>
    </style:style>
    <style:style style:name="T565" style:family="text">
      <style:text-properties fo:font-size="12.00pt" fo:font-weight="normal" fo:font-family="'Times New Roman'" style:font-family-asian="'Times New Roman'" style:font-family-complex="'Times New Roman'" fo:background-color="transparent" fo:color="#000000"/>
    </style:style>
    <style:style style:name="T566" style:family="text">
      <style:text-properties fo:font-size="12.00pt" fo:font-weight="normal" fo:font-family="'Times New Roman'" style:font-family-asian="'Times New Roman'" style:font-family-complex="'Times New Roman'" fo:background-color="transparent" fo:color="#000000"/>
    </style:style>
    <style:style style:name="T567" style:family="text">
      <style:text-properties fo:font-size="12.00pt" fo:font-weight="normal" fo:font-family="'Times New Roman'" style:font-family-asian="'Times New Roman'" style:font-family-complex="'Times New Roman'" fo:background-color="transparent" fo:color="#000000"/>
    </style:style>
    <style:style style:name="T568" style:family="text">
      <style:text-properties fo:font-size="12.00pt" fo:font-weight="bold" fo:font-family="'Times New Roman'" style:font-family-asian="'Times New Roman'" style:font-family-complex="'Times New Roman'" fo:background-color="transparent" fo:color="#000000"/>
    </style:style>
    <style:style style:name="T569" style:family="text">
      <style:text-properties fo:font-size="12.00pt" fo:font-weight="bold" fo:font-family="'Times New Roman'" style:font-family-asian="'Times New Roman'" style:font-family-complex="'Times New Roman'" fo:background-color="transparent" fo:color="#000000"/>
    </style:style>
    <style:style style:name="T570" style:family="text">
      <style:text-properties fo:font-size="12.00pt" fo:font-weight="normal" fo:font-family="'Times New Roman'" style:font-family-asian="'Times New Roman'" style:font-family-complex="'Times New Roman'" fo:background-color="transparent" fo:color="#000000"/>
    </style:style>
    <style:style style:name="T571" style:family="text">
      <style:text-properties fo:font-size="12.00pt" fo:font-weight="normal" fo:font-family="'Times New Roman'" style:font-family-asian="'Times New Roman'" style:font-family-complex="'Times New Roman'" fo:background-color="transparent" fo:color="#000000"/>
    </style:style>
    <style:style style:name="T572" style:family="text">
      <style:text-properties fo:font-size="12.00pt" fo:font-weight="bold" fo:font-family="'Times New Roman'" style:font-family-asian="'Times New Roman'" style:font-family-complex="'Times New Roman'" fo:background-color="transparent" fo:color="#000000"/>
    </style:style>
    <style:style style:name="T573" style:family="text">
      <style:text-properties fo:font-size="12.00pt" fo:font-weight="bold" fo:font-family="'Times New Roman'" style:font-family-asian="'Times New Roman'" style:font-family-complex="'Times New Roman'" fo:background-color="transparent" fo:color="#000000"/>
    </style:style>
    <style:style style:name="T574" style:family="text">
      <style:text-properties fo:font-size="12.00pt" fo:font-weight="normal" fo:font-family="'Times New Roman'" style:font-family-asian="'Times New Roman'" style:font-family-complex="'Times New Roman'" fo:background-color="transparent" fo:color="#000000"/>
    </style:style>
    <style:style style:name="T575" style:family="text">
      <style:text-properties fo:font-size="12.00pt" fo:font-weight="normal" fo:font-family="'Times New Roman'" style:font-family-asian="'Times New Roman'" style:font-family-complex="'Times New Roman'" fo:background-color="transparent" fo:color="#000000"/>
    </style:style>
    <style:style style:name="T576" style:family="text">
      <style:text-properties fo:font-size="12.00pt" fo:font-weight="bold" fo:font-family="'Times New Roman'" style:font-family-asian="'Times New Roman'" style:font-family-complex="'Times New Roman'" fo:background-color="transparent" fo:color="#000000"/>
    </style:style>
    <style:style style:name="T577" style:family="text">
      <style:text-properties fo:font-size="12.00pt" fo:font-weight="bold" fo:font-family="'Times New Roman'" style:font-family-asian="'Times New Roman'" style:font-family-complex="'Times New Roman'" fo:background-color="transparent" fo:color="#000000"/>
    </style:style>
    <style:style style:name="T578" style:family="text">
      <style:text-properties fo:font-size="12.00pt" fo:font-weight="normal" fo:font-family="'Times New Roman'" style:font-family-asian="'Times New Roman'" style:font-family-complex="'Times New Roman'" fo:background-color="transparent" fo:color="#000000"/>
    </style:style>
    <style:style style:name="T579" style:family="text">
      <style:text-properties fo:font-size="12.00pt" fo:font-weight="normal" fo:font-family="'Times New Roman'" style:font-family-asian="'Times New Roman'" style:font-family-complex="'Times New Roman'" fo:background-color="transparent" fo:color="#000000"/>
    </style:style>
    <style:style style:name="T580" style:family="text">
      <style:text-properties fo:font-size="12.00pt" fo:font-weight="normal" fo:font-family="'Times New Roman'" style:font-family-asian="'Times New Roman'" style:font-family-complex="'Times New Roman'" fo:background-color="transparent" fo:color="#000000"/>
    </style:style>
    <style:style style:name="T581" style:family="text">
      <style:text-properties fo:font-size="12.00pt" fo:font-weight="normal" fo:font-family="'Times New Roman'" style:font-family-asian="'Times New Roman'" style:font-family-complex="'Times New Roman'" fo:background-color="transparent" fo:color="#000000"/>
    </style:style>
    <style:style style:name="T582" style:family="text">
      <style:text-properties fo:font-size="12.00pt" fo:font-weight="normal" fo:font-family="'Times New Roman'" style:font-family-asian="'Times New Roman'" style:font-family-complex="'Times New Roman'" fo:background-color="transparent" fo:color="#000000"/>
    </style:style>
    <style:style style:name="T583" style:family="text">
      <style:text-properties fo:font-size="12.00pt" fo:font-weight="bold" fo:font-family="'Times New Roman'" style:font-family-asian="'Times New Roman'" style:font-family-complex="'Times New Roman'" fo:background-color="transparent" fo:color="#000000"/>
    </style:style>
    <style:style style:name="T584" style:family="text">
      <style:text-properties fo:font-size="12.00pt" fo:font-weight="bold" fo:font-family="'Times New Roman'" style:font-family-asian="'Times New Roman'" style:font-family-complex="'Times New Roman'" fo:background-color="transparent" fo:color="#000000"/>
    </style:style>
    <style:style style:name="T585" style:family="text">
      <style:text-properties fo:font-size="12.00pt" fo:font-weight="normal" fo:font-family="'Times New Roman'" style:font-family-asian="'Times New Roman'" style:font-family-complex="'Times New Roman'" fo:background-color="transparent" fo:color="#000000"/>
    </style:style>
    <style:style style:name="T586" style:family="text">
      <style:text-properties fo:font-size="12.00pt" fo:font-weight="normal" fo:font-family="'Times New Roman'" style:font-family-asian="'Times New Roman'" style:font-family-complex="'Times New Roman'" fo:background-color="transparent" fo:color="#000000"/>
    </style:style>
    <style:style style:name="T587" style:family="text">
      <style:text-properties fo:font-size="12.00pt" fo:font-weight="normal" fo:font-family="'Times New Roman'" style:font-family-asian="'Times New Roman'" style:font-family-complex="'Times New Roman'" fo:background-color="transparent" fo:color="#000000"/>
    </style:style>
    <style:style style:name="T588" style:family="text">
      <style:text-properties fo:font-size="12.00pt" fo:font-weight="bold" fo:font-family="'Times New Roman'" style:font-family-asian="'Times New Roman'" style:font-family-complex="'Times New Roman'" fo:background-color="transparent" fo:color="#000000"/>
    </style:style>
    <style:style style:name="T589" style:family="text">
      <style:text-properties fo:font-size="12.00pt" fo:font-weight="bold" fo:font-family="'Times New Roman'" style:font-family-asian="'Times New Roman'" style:font-family-complex="'Times New Roman'" fo:background-color="transparent" fo:color="#000000"/>
    </style:style>
    <style:style style:name="T590" style:family="text">
      <style:text-properties fo:font-size="12.00pt" fo:font-weight="normal" fo:font-family="'Times New Roman'" style:font-family-asian="'Times New Roman'" style:font-family-complex="'Times New Roman'" fo:background-color="transparent" fo:color="#000000"/>
    </style:style>
    <style:style style:name="T591" style:family="text">
      <style:text-properties fo:font-size="12.00pt" fo:font-weight="normal" fo:font-family="'Times New Roman'" style:font-family-asian="'Times New Roman'" style:font-family-complex="'Times New Roman'" fo:background-color="transparent" fo:color="#000000"/>
    </style:style>
    <style:style style:name="T592" style:family="text">
      <style:text-properties fo:font-size="12.00pt" fo:font-weight="bold" fo:font-family="'Times New Roman'" style:font-family-asian="'Times New Roman'" style:font-family-complex="'Times New Roman'" fo:background-color="transparent" fo:color="#000000"/>
    </style:style>
    <style:style style:name="T593" style:family="text">
      <style:text-properties fo:font-size="12.00pt" fo:font-weight="bold" fo:font-family="'Times New Roman'" style:font-family-asian="'Times New Roman'" style:font-family-complex="'Times New Roman'" fo:background-color="transparent" fo:color="#000000"/>
    </style:style>
    <style:style style:name="T594" style:family="text">
      <style:text-properties fo:font-size="12.00pt" fo:font-weight="normal" fo:font-family="'Times New Roman'" style:font-family-asian="'Times New Roman'" style:font-family-complex="'Times New Roman'" fo:background-color="transparent" fo:color="#000000"/>
    </style:style>
    <style:style style:name="T595" style:family="text">
      <style:text-properties fo:font-size="12.00pt" fo:font-weight="normal" fo:font-family="'Times New Roman'" style:font-family-asian="'Times New Roman'" style:font-family-complex="'Times New Roman'" fo:background-color="transparent" fo:color="#000000"/>
    </style:style>
    <style:style style:name="T596" style:family="text">
      <style:text-properties fo:font-size="12.00pt" fo:font-weight="bold" fo:font-family="'Times New Roman'" style:font-family-asian="'Times New Roman'" style:font-family-complex="'Times New Roman'" fo:background-color="transparent" fo:color="#000000"/>
    </style:style>
    <style:style style:name="T597" style:family="text">
      <style:text-properties fo:font-size="12.00pt" fo:font-weight="bold" fo:font-family="'Times New Roman'" style:font-family-asian="'Times New Roman'" style:font-family-complex="'Times New Roman'" fo:background-color="transparent" fo:color="#000000"/>
    </style:style>
    <style:style style:name="T598" style:family="text">
      <style:text-properties fo:font-size="12.00pt" fo:font-weight="normal" fo:font-family="'Times New Roman'" style:font-family-asian="'Times New Roman'" style:font-family-complex="'Times New Roman'" fo:background-color="transparent" fo:color="#000000"/>
    </style:style>
    <style:style style:name="T599" style:family="text">
      <style:text-properties fo:font-size="12.00pt" fo:font-weight="normal" fo:font-family="'Times New Roman'" style:font-family-asian="'Times New Roman'" style:font-family-complex="'Times New Roman'" fo:background-color="transparent" fo:color="#000000"/>
    </style:style>
    <style:style style:name="T600" style:family="text">
      <style:text-properties fo:font-size="12.00pt" fo:font-weight="bold" fo:font-family="'Times New Roman'" style:font-family-asian="'Times New Roman'" style:font-family-complex="'Times New Roman'" fo:background-color="transparent" fo:color="#000000"/>
    </style:style>
    <style:style style:name="T601" style:family="text">
      <style:text-properties fo:font-size="12.00pt" fo:font-weight="bold" fo:font-family="'Times New Roman'" style:font-family-asian="'Times New Roman'" style:font-family-complex="'Times New Roman'" fo:background-color="transparent" fo:color="#000000"/>
    </style:style>
    <style:style style:name="T602" style:family="text">
      <style:text-properties fo:font-size="12.00pt" fo:font-weight="normal" fo:font-family="'Times New Roman'" style:font-family-asian="'Times New Roman'" style:font-family-complex="'Times New Roman'" fo:background-color="transparent" fo:color="#000000"/>
    </style:style>
    <style:style style:name="T603" style:family="text">
      <style:text-properties fo:font-size="12.00pt" fo:font-weight="normal" fo:font-family="'Times New Roman'" style:font-family-asian="'Times New Roman'" style:font-family-complex="'Times New Roman'" fo:background-color="transparent" fo:color="#000000"/>
    </style:style>
    <style:style style:name="T604" style:family="text">
      <style:text-properties fo:font-size="12.00pt" fo:font-weight="bold" fo:font-family="'Times New Roman'" style:font-family-asian="'Times New Roman'" style:font-family-complex="'Times New Roman'" fo:background-color="transparent" fo:color="#000000"/>
    </style:style>
    <style:style style:name="T605" style:family="text">
      <style:text-properties fo:font-size="12.00pt" fo:font-weight="bold" fo:font-family="'Times New Roman'" style:font-family-asian="'Times New Roman'" style:font-family-complex="'Times New Roman'" fo:background-color="transparent" fo:color="#000000"/>
    </style:style>
    <style:style style:name="T606" style:family="text">
      <style:text-properties fo:font-size="12.00pt" fo:font-weight="normal" fo:font-family="'Times New Roman'" style:font-family-asian="'Times New Roman'" style:font-family-complex="'Times New Roman'" fo:background-color="transparent" fo:color="#000000"/>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fo:color="#000000"/>
    </style:style>
    <style:style style:name="T613" style:family="text">
      <style:text-properties fo:font-size="12.00pt" fo:font-weight="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fo:color="#000000"/>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2.00pt" fo:font-weight="normal" fo:font-family="'Times New Roman'" style:font-family-asian="'Times New Roman'" style:font-family-complex="'Times New Roman'" fo:background-color="transparent" fo:color="#000000"/>
    </style:style>
    <style:style style:name="T617" style:family="text">
      <style:text-properties fo:font-size="13.00pt" fo:font-weight="normal" fo:font-family="'Times New Roman'" style:font-family-asian="'Times New Roman'" style:font-family-complex="'Times New Roman'" fo:background-color="transparent" style:use-window-font-color="true"/>
    </style:style>
    <style:style style:name="T618" style:family="text">
      <style:text-properties fo:font-size="13.00pt" fo:font-weight="normal" fo:font-family="'Times New Roman'" style:font-family-asian="'Times New Roman'" style:font-family-complex="'Times New Roman'" fo:background-color="transparent" style:use-window-font-color="true"/>
    </style:style>
    <style:style style:name="T619" style:family="text">
      <style:text-properties fo:font-size="13.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15.00%" fo:text-align="justify" fo:margin-bottom="10.00pt"/>
    </style:style>
    <style:style style:name="P10" style:family="paragraph">
      <style:paragraph-properties fo:line-height="100.00%" fo:text-align="left"/>
    </style:style>
    <style:style style:name="P11" style:family="paragraph">
      <style:paragraph-properties fo:line-height="100.00%" fo:text-align="center" fo:margin-left="5.40pt" fo:text-indent="-5.40pt">
        <style:tab-stops>
          <style:tab-stop style:position="66.25pt"/>
          <style:tab-stop style:position="32891.10pt"/>
          <style:tab-stop style:position="448176.25pt" style:type="right"/>
        </style:tab-stops>
      </style:paragraph-properties>
    </style:style>
    <style:style style:name="P12" style:family="paragraph">
      <style:paragraph-properties fo:line-height="100.00%" fo:text-align="left"/>
    </style:style>
    <style:style style:name="P13" style:family="paragraph">
      <style:paragraph-properties fo:line-height="100.00%" fo:text-align="center" fo:margin-left="5.40pt" fo:text-indent="-5.40pt">
        <style:tab-stops>
          <style:tab-stop style:position="66.25pt"/>
          <style:tab-stop style:position="32891.10pt"/>
          <style:tab-stop style:position="448176.25pt" style:type="right"/>
        </style:tab-stops>
      </style:paragraph-properties>
    </style:style>
    <style:style style:name="P14"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15" style:family="paragraph">
      <style:paragraph-properties fo:line-height="100.00%" fo:text-align="left"/>
    </style:style>
    <style:style style:name="P16"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top="5.00pt"/>
    </style:style>
    <style:style style:name="P19" style:family="paragraph">
      <style:paragraph-properties fo:line-height="100.00%" fo:text-align="left"/>
    </style:style>
    <style:style style:name="P20"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top="5.00pt"/>
    </style:style>
    <style:style style:name="P23" style:family="paragraph">
      <style:paragraph-properties fo:line-height="100.00%" fo:text-align="left"/>
    </style:style>
    <style:style style:name="P24"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top="5.00pt"/>
    </style:style>
    <style:style style:name="P27" style:family="paragraph">
      <style:paragraph-properties fo:line-height="100.00%" fo:text-align="left"/>
    </style:style>
    <style:style style:name="P28"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top="5.00pt"/>
    </style:style>
    <style:style style:name="P31" style:family="paragraph">
      <style:paragraph-properties fo:line-height="100.00%" fo:text-align="left"/>
    </style:style>
    <style:style style:name="P32"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33" style:family="paragraph">
      <style:paragraph-properties fo:line-height="100.00%" fo:text-align="left"/>
    </style:style>
    <style:style style:name="P34"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35" style:family="paragraph">
      <style:paragraph-properties fo:line-height="100.00%" fo:text-align="center" fo:margin-left="5.40pt" fo:text-indent="-5.40pt">
        <style:tab-stops>
          <style:tab-stop style:position="345.35pt"/>
        </style:tab-stops>
      </style:paragraph-properties>
    </style:style>
    <style:style style:name="P36" style:family="paragraph">
      <style:paragraph-properties fo:line-height="100.00%" fo:text-align="left"/>
    </style:style>
    <style:style style:name="P37" style:family="paragraph">
      <style:paragraph-properties fo:line-height="100.00%" fo:text-align="center" fo:margin-left="5.40pt" fo:text-indent="-5.40pt">
        <style:tab-stops>
          <style:tab-stop style:position="345.35pt"/>
        </style:tab-stops>
      </style:paragraph-properties>
    </style:style>
    <style:style style:name="P38" style:family="paragraph">
      <style:paragraph-properties fo:line-height="100.00%" fo:text-align="left"/>
    </style:style>
    <style:style style:name="P39" style:family="paragraph">
      <style:paragraph-properties fo:line-height="100.00%" fo:text-align="center" fo:margin-left="5.40pt" fo:text-indent="-5.40pt">
        <style:tab-stops>
          <style:tab-stop style:position="66.25pt"/>
          <style:tab-stop style:position="32891.10pt"/>
          <style:tab-stop style:position="448176.25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center" fo:margin-left="5.40pt" fo:text-indent="-5.40pt">
        <style:tab-stops>
          <style:tab-stop style:position="66.25pt"/>
          <style:tab-stop style:position="32891.10pt"/>
          <style:tab-stop style:position="448176.25pt" style:type="right"/>
        </style:tab-stops>
      </style:paragraph-properties>
    </style:style>
    <style:style style:name="P42"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43" style:family="paragraph">
      <style:paragraph-properties fo:line-height="100.00%" fo:text-align="left"/>
    </style:style>
    <style:style style:name="P44"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top="5.00pt"/>
    </style:style>
    <style:style style:name="P47" style:family="paragraph">
      <style:paragraph-properties fo:line-height="100.00%" fo:text-align="left"/>
    </style:style>
    <style:style style:name="P48"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top="5.00pt"/>
    </style:style>
    <style:style style:name="P51" style:family="paragraph">
      <style:paragraph-properties fo:line-height="100.00%" fo:text-align="left"/>
    </style:style>
    <style:style style:name="P52"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top="5.00pt"/>
    </style:style>
    <style:style style:name="P55" style:family="paragraph">
      <style:paragraph-properties fo:line-height="100.00%" fo:text-align="left"/>
    </style:style>
    <style:style style:name="P56"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57" style:family="paragraph">
      <style:paragraph-properties fo:line-height="100.00%" fo:text-align="left"/>
    </style:style>
    <style:style style:name="P58" style:family="paragraph">
      <style:paragraph-properties fo:line-height="100.00%" fo:text-align="left" fo:margin-top="5.00pt"/>
    </style:style>
    <style:style style:name="P59" style:family="paragraph">
      <style:paragraph-properties fo:line-height="100.00%" fo:text-align="left"/>
    </style:style>
    <style:style style:name="P60"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61" style:family="paragraph">
      <style:paragraph-properties fo:line-height="100.00%" fo:text-align="left"/>
    </style:style>
    <style:style style:name="P62" style:family="paragraph">
      <style:paragraph-properties fo:line-height="100.00%" fo:text-align="center" fo:margin-left="5.40pt" fo:text-indent="-5.40pt">
        <style:tab-stops>
          <style:tab-stop style:position="66.25pt"/>
          <style:tab-stop style:position="32891.10pt"/>
          <style:tab-stop style:position="448176.25pt" style:type="right"/>
          <style:tab-stop style:position="-5.40pt"/>
        </style:tab-stops>
      </style:paragraph-properties>
    </style:style>
    <style:style style:name="P63" style:family="paragraph">
      <style:paragraph-properties fo:line-height="100.00%" fo:text-align="center" fo:margin-left="5.40pt" fo:text-indent="-5.40pt">
        <style:tab-stops>
          <style:tab-stop style:position="345.35pt"/>
        </style:tab-stops>
      </style:paragraph-properties>
    </style:style>
    <style:style style:name="P64" style:family="paragraph">
      <style:paragraph-properties fo:line-height="100.00%" fo:text-align="left"/>
    </style:style>
    <style:style style:name="P65" style:family="paragraph">
      <style:paragraph-properties fo:line-height="100.00%" fo:text-align="center" fo:margin-left="5.40pt" fo:text-indent="-5.40pt">
        <style:tab-stops>
          <style:tab-stop style:position="345.35pt"/>
        </style:tab-stops>
      </style:paragraph-properties>
    </style:style>
    <style:style style:name="P66" style:family="paragraph">
      <style:paragraph-properties fo:line-height="100.00%" fo:text-align="left"/>
    </style:style>
    <style:style style:name="TableColumn0100" style:family="table-column">
      <style:table-column-properties style:column-width="0.995139in"/>
    </style:style>
    <style:style style:name="TableColumn0101" style:family="table-column">
      <style:table-column-properties style:column-width="1.416667in"/>
    </style:style>
    <style:style style:name="TableColumn0102" style:family="table-column">
      <style:table-column-properties style:column-width="1.500000in"/>
    </style:style>
    <style:style style:name="TableColumn0103" style:family="table-column">
      <style:table-column-properties style:column-width="0.959722in"/>
    </style:style>
    <style:style style:name="Table01" style:family="table">
      <style:table-properties style:width="4.871528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995139in"/>
    </style:style>
    <style:style style:name="TableColumn0201" style:family="table-column">
      <style:table-column-properties style:column-width="1.416667in"/>
    </style:style>
    <style:style style:name="TableColumn0202" style:family="table-column">
      <style:table-column-properties style:column-width="1.500000in"/>
    </style:style>
    <style:style style:name="TableColumn0203" style:family="table-column">
      <style:table-column-properties style:column-width="0.959722in"/>
    </style:style>
    <style:style style:name="Table02" style:family="table">
      <style:table-properties style:width="4.871528in" fo:margin-left="0.000000in" style:writing-mode="lr" table:align="center"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1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5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text:p>
      <text:p text:style-name="P1"><text:span text:style-name="T1"/></text:p>
      <text:p text:style-name="P2"><text:span text:style-name="T2">Memoriu de prezentare</text:span></text:p>
      <text:p text:style-name="P3"><text:span text:style-name="T3"/></text:p>
      <text:p text:style-name="P3"><text:span text:style-name="T4">I. Denumirea proiectului:</text:span></text:p>
      <text:p text:style-name="P3"><text:span text:style-name="T5">CONSTRUIRE<text:s text:c="2"/>SERVICE AUTO<text:s text:c="2"/></text:span><text:span text:style-name="T6">(hala<text:s text:c="2"/>metalica<text:s text:c="2"/>parter),<text:s/></text:span><text:span text:style-name="T7">IMPREJMUIRE,<text:s text:c="2"/>SPATII VERZI si ORGANIZARE DE SANTIER<text:s text:c="7"/></text:span><text:span text:style-name="T8"><text:s text:c="25"/></text:span></text:p>
      <text:p text:style-name="P3"><text:span text:style-name="T9">Num</text:span><text:span text:style-name="T10">ăr cadastral și număr carte funciară</text:span><text:span text:style-name="T11"><text:s/>:<text:s text:c="2"/>IE 109394 </text:span></text:p>
      <text:p text:style-name="P3"><text:span text:style-name="T12"/></text:p>
      <text:p text:style-name="P3"><text:span text:style-name="T13"><text:s text:c="4"/>II. Titular:</text:span></text:p>
      <text:p text:style-name="P3"><text:span text:style-name="T13"><text:s text:c="4"/>- numele</text:span><text:span text:style-name="T14">: MUSTAFA ENIS<text:s text:c="3"/>- tel: 0722982481</text:span></text:p>
      <text:p text:style-name="P3"><text:span text:style-name="T15"><text:s text:c="4"/>- adresa po</text:span><text:span text:style-name="T16">ştală:<text:s/></text:span><text:span text:style-name="T17">Str.Mircea Voda nr 13<text:s text:c="2"/>, Techirghiol, jud. Constanta,</text:span></text:p>
      <text:p text:style-name="P3"><text:span text:style-name="T18"><text:s text:c="4"/>- num</text:span><text:span text:style-name="T19">ărul de telefon, de fax şi adresa de e-mail, adresa paginii de internet;</text:span></text:p>
      <text:p text:style-name="P3"><text:span text:style-name="T20"><text:s text:c="4"/>- numele persoanelor de contact</text:span><text:span text:style-name="T21">: MUSTAFA ENIS</text:span><text:span text:style-name="T22"><text:s/></text:span><text:span text:style-name="T23"><text:s text:c="3"/></text:span></text:p>
      <text:p text:style-name="P3"><text:span text:style-name="T24"><text:s text:c="4"/></text:span><text:span text:style-name="T25">•</text:span><text:span text:style-name="T26"><text:s/>director/manager/administrator:</text:span></text:p>
      <text:p text:style-name="P3"><text:span text:style-name="T27"><text:s text:c="4"/></text:span><text:span text:style-name="T28">•</text:span><text:span text:style-name="T29"><text:s/>responsabil pentru protec</text:span><text:span text:style-name="T30">ţia mediului:<text:s/></text:span><text:span text:style-name="T31">MUSTAFA ENIS<text:s text:c="4"/></text:span></text:p>
      <text:p text:style-name="P3"><text:span text:style-name="T32"/></text:p>
      <text:p text:style-name="P3"><text:span text:style-name="T33"><text:s text:c="4"/>III. Descrierea caracteristicilor fizice ale întregului proiect:</text:span></text:p>
      <text:p text:style-name="P3"><text:span text:style-name="T33"><text:s text:c="4"/>a) un rezumat al proiectului:</text:span></text:p>
      <text:p text:style-name="P4"><text:span text:style-name="T34">Constructia propusa se va realiza in intravilan, oras Techirghiol, conform PUZ +RLU aferent aprobat prin HCL nr 162/25.08.2005<text:s/></text:span><text:span text:style-name="T35">–</text:span><text:span text:style-name="T36"><text:s/>UTR 15- LICEU<text:s/></text:span><text:span text:style-name="T37">–</text:span><text:span text:style-name="T38"><text:s/>( LOCUIRE, COMERT, SERVICII, INVATAMANT, SANATATE, SPATIU VERDE,<text:s text:c="2"/>AMENAJARE FIR DE VALE)</text:span></text:p>
      <text:p text:style-name="P5"><text:span text:style-name="T39">Terenul pe care va fi amplasata<text:s text:c="2"/>constructia face parte din domeniul privat al localitatii si a fost concesionat catre MUSTAFA ENIS, pe 49 de ani, cu CONTRACTUL DE CONCESIUNE nr. 4295/09.03.2020 </text:span></text:p>
      <text:p text:style-name="P5"><text:span text:style-name="T39">Terenul are suprafata totala de 349 mp, numarul cadastral IE109394, este situat pe strada ECATERINA VARGA<text:s text:c="2"/>nr. 19 si are urmatoarele vecinatati:</text:span></text:p>
      <text:p text:style-name="P5"><text:span text:style-name="T39">NORD<text:s/></text:span><text:span text:style-name="T40">–</text:span><text:span text:style-name="T41"><text:s text:c="2"/>strada Ecaterina Varga; </text:span></text:p>
      <text:p text:style-name="P5"><text:span text:style-name="T42">SUD - teren domeniul privat al orasului Techirghiol; </text:span></text:p>
      <text:p text:style-name="P5"><text:span text:style-name="T42">EST<text:s/></text:span><text:span text:style-name="T43">–</text:span><text:span text:style-name="T44"><text:s text:c="2"/>teren domeniul privat al orasului Techirghiol; </text:span></text:p>
      <text:p text:style-name="P5"><text:span text:style-name="T45">VEST<text:s/></text:span><text:span text:style-name="T46">–</text:span><text:span text:style-name="T47"><text:s/>teren domeniul privat al orasului Techirghiol.<text:s text:c="3"/></text:span></text:p>
      <text:p text:style-name="P5"><text:span text:style-name="T48">Pe terenul in suprafata de 349 mp se vor realiza urmatoarele constructii si amenajari:<text:s text:c="2"/></text:span></text:p>
      <text:p text:style-name="P5"><text:span text:style-name="T48">-imobil service auto<text:s text:c="2"/>(hala) =145,32 mp</text:span></text:p>
      <text:p text:style-name="P5"><text:span text:style-name="T48">-amenajare acces si parcare betonata = cca 100 mp</text:span></text:p>
      <text:p text:style-name="P5"><text:span text:style-name="T48">-imprejmuire teren =<text:s text:c="2"/>76,6 m (inclusiv poarta de acces)</text:span></text:p>
      <text:p text:style-name="P5"><text:span text:style-name="T48">-spatiu verde = cca 105 mp la sol + 140 mp imbracare<text:s text:c="2"/>cu plante ( muschi si licheni, plante </text:span></text:p>
      <text:p text:style-name="P5"><text:span text:style-name="T48">suculente) a imprejmuirii<text:s text:c="2"/>= 245<text:s text:c="2"/>mp (69 %<text:s text:c="2"/>din suprafata terenului)<text:s text:c="2"/></text:span></text:p>
      <text:p text:style-name="P5"><text:span text:style-name="T49">-Constructia (hala)<text:s text:c="2"/>propusa<text:s/></text:span><text:span text:style-name="T50">–</text:span><text:span text:style-name="T51"><text:s/>se va amplasa paralel cu latura de nord<text:s text:c="2"/>a terenului ( strada) cu o retragere de 4,3 m de aceasta , la 0,6<text:s text:c="2"/>m fata de limita de est<text:s text:c="2"/>, la cca 2,0 m<text:s text:c="2"/>fata de limita de sud si la 6,2 m fata de limita de vest.</text:span></text:p>
      <text:p text:style-name="P6"><text:span text:style-name="T52">Constructia propusa<text:s/></text:span><text:span text:style-name="T53">–</text:span><text:span text:style-name="T54"><text:s/>are regim inaltime parter cu suprafata totala construita la sol = suprafata construita desfasurata 145,32<text:s text:c="3"/>mp, suprafata utila utila 138,91 mp si urmatoarele functiuni: service auto , depozit , birou<text:s text:c="2"/>grup sanitar cu vestiar</text:span></text:p>
      <text:p text:style-name="P7"><text:span text:style-name="T55">Structura de rezistenta la constructia propusa va fi metalica cu inchideri din panouri tristrat (tabla/termoizolatie/tabla), cu invelitoarea tip sarpanta - ferme metalice si tabla cutata.</text:span></text:p>
      <text:p text:style-name="P8"><text:span text:style-name="T55">Fundatiile sunt continui sub ziduri, prevazute cu centuri din beton armat.</text:span></text:p>
      <text:p text:style-name="P8"><text:span text:style-name="T55">La exterior constructia va fi finisata cu vopsea culoarea albastru . La interior finisajele se vor realiza cu vopsea culoarea alb, iar pardoseala va fi din gresie pentru trafic greu.<text:s text:c="6"/></text:span></text:p>
      <text:p text:style-name="P8"><text:span text:style-name="T55">Tamplaria se va executa din aluminiu.<text:s text:c="5"/></text:span></text:p>
      <text:p text:style-name="P8"><text:span text:style-name="T55">Sunt prevazute alei exterioare de protectie de 60 cm pe pat de pietris in exteriorul constructiei.</text:span></text:p>
      <text:p text:style-name="P9"><text:span text:style-name="T55">Constructia va fi racordat</text:span><text:span text:style-name="T56">ă la retelele de utilitati (alimentare cu apă, energie electrică si gaze).</text:span></text:p>
      <text:p text:style-name="P10"><text:span text:style-name="T57">-</text:span><text:span text:style-name="T58">Amenajare acces si parcare<text:s/></text:span><text:span text:style-name="T59">- va fi realizata din beton asfaltic si va avea o suprafata de aproximativ 100 mp. Circulatiile carosabile vor avea pante inclinate catre rigola destinata preluarii apelor si deversarii acestora in separatorul de hidrocarburi.</text:span></text:p>
      <text:p text:style-name="P10"><text:span text:style-name="T60">-Împrejmuirea terenului</text:span><text:span text:style-name="T61"><text:s/></text:span><text:span text:style-name="T62">–</text:span><text:span text:style-name="T63"><text:s/>76,6 m (inclusiv poarta) Gardul va fi realizat din zidarie de caramida pe fundatie de beton armat amplasata excentric ( in interiorul proprietatii ) ; gardul va fi imbracat in vegetatie ( muschi si licheni , plante suculente ) ; Pe latura de nord t se va amplasa o poarta auto, cu o deschidere de 5,0m.</text:span></text:p>
      <text:p text:style-name="P10"><text:span text:style-name="T64">-Spatiu verde</text:span><text:span text:style-name="T65"><text:s/></text:span><text:span text:style-name="T66">–</text:span><text:span text:style-name="T67"><text:s/>pe laturile de nord si sud<text:s text:c="2"/>in interiorul proprietatii<text:s text:c="2"/>se va amenaja o suprafata de aproximativ 100 mp spatiu verde ( vegetatie inalta, medie si joasa), la care se adauga 140 mp de spatiu verde rezultat din crearea unui perete vegetal pe<text:s text:c="2"/>zidul<text:s text:c="2"/>de imrejmuire ( gard) </text:span></text:p>
      <text:p text:style-name="P10"><text:span text:style-name="T68"/></text:p>
      <text:p text:style-name="P10"><text:span text:style-name="T69">INDICI OBTINUTI :</text:span></text:p>
      <text:p text:style-name="P10"><text:span text:style-name="T69">S teren =349 mp</text:span></text:p>
      <text:p text:style-name="P10"><text:span text:style-name="T69">Sc = 145,32 mp</text:span></text:p>
      <text:p text:style-name="P10"><text:span text:style-name="T69">Scd = 145,32 mp</text:span></text:p>
      <text:p text:style-name="P10"><text:span text:style-name="T69">P.O.T. = 41 %</text:span></text:p>
      <text:p text:style-name="P10"><text:span text:style-name="T69">C.U.T.= 0,4</text:span></text:p>
      <text:p text:style-name="P10"><text:span text:style-name="T70"/></text:p>
      <text:p text:style-name="P10"><text:span text:style-name="T71">DISTANTA<text:s text:c="2"/>FATA DE VECINATATI:</text:span></text:p>
      <text:p text:style-name="P10"><text:span text:style-name="T72">–</text:span><text:span text:style-name="T73">pe terenul aflat<text:s/></text:span><text:span text:style-name="T74">la vest nu se gasesc constructii </text:span></text:p>
      <text:p text:style-name="P10"><text:span text:style-name="T75">-spre sud, cea mai apropiata constructie se gaseste la 30 m de limita terenului si are destinatia de locuinta </text:span></text:p>
      <text:p text:style-name="P10"><text:span text:style-name="T75">-la nord, pe partea<text:s text:c="2"/>opusa a strazii Ecaterina Varga, se gaseste o constructie cu destinatia de locuinta, la cca 31 m de limita terenului </text:span></text:p>
      <text:p text:style-name="P10"><text:span text:style-name="T76">–</text:span><text:span text:style-name="T77">pe terenul aflat<text:s/></text:span><text:span text:style-name="T78">la est nu se gasesc constructii </text:span></text:p>
      <text:p text:style-name="P10"><text:span text:style-name="T79"/></text:p>
      <text:p text:style-name="P10"><text:span text:style-name="T80"><text:s text:c="4"/>b) justificarea necesit</text:span><text:span text:style-name="T81">ăţii proiectului:<text:s/></text:span><text:span text:style-name="T82">investitia propusa va aduce venituri la bugetul local prin plata taxelor si impozitelor si va avea crea locuri de munca. Pentru desfasurarea activitatii sunt necesari urmatorii salariati (personal angajat): 1 responsabil unitate , 4 salariati care vor asigura serviciile de reparatii/ intretinere<text:s text:c="2"/></text:span><text:span text:style-name="T83"><text:s/></text:span></text:p>
      <text:p text:style-name="P10"><text:span text:style-name="T84"><text:s text:c="4"/>c) valoarea investi</text:span><text:span text:style-name="T85">ţiei: 157 500<text:s/></text:span><text:span text:style-name="T86">lei</text:span><text:span text:style-name="T87"><text:s/></text:span><text:span text:style-name="T88"><text:s text:c="4"/></text:span></text:p>
      <text:p text:style-name="P10"><text:span text:style-name="T89"><text:s text:c="4"/>d) perioada de implementare propus</text:span><text:span text:style-name="T90">ă:<text:s/></text:span><text:span text:style-name="T91">2021 - 2023</text:span></text:p>
      <text:p text:style-name="P10"><text:span text:style-name="T92"><text:s text:c="4"/>e) plan</text:span><text:span text:style-name="T93">şe reprezent</text:span><text:span text:style-name="T94">ând limitele amplasamentului proiectului, inclusiv orice suprafa</text:span><text:span text:style-name="T95">ţă de teren solicitată pentru a fi folosită temporar (planuri de situaţie şi amplasamente):<text:s/></text:span><text:span text:style-name="T96">plan de situatie si plan de incadrare</text:span><text:span text:style-name="T97">.</text:span></text:p>
      <text:p text:style-name="P10"><text:span text:style-name="T98"><text:s text:c="4"/>f) o descriere a caracteristicilor fizice ale întregului proiect, formele fizice ale proiectului (planuri, cl</text:span><text:span text:style-name="T99">ădiri, alte structuri, materiale de construcţie şi altele):<text:s/></text:span><text:span text:style-name="T100">constructia propusa are regim inaltime parter inalt si urmatoarele functiuni: service auto, birou, depozit<text:s text:c="2"/>si grup sanitar (cu vestiar) ;</text:span></text:p>
      <text:p text:style-name="P10"><text:span text:style-name="T101"><text:s text:c="4"/>Se prezint</text:span><text:span text:style-name="T102">ă elementele specifice caracteristice proiectului propus:</text:span></text:p>
      <text:p text:style-name="P10"><text:span text:style-name="T103"><text:s text:c="4"/>- profilul<text:s/></text:span><text:span text:style-name="T104">şi capacităţile de producţie:<text:s/></text:span><text:span text:style-name="T105">- nu este cazul</text:span><text:span text:style-name="T106"><text:s/></text:span><text:span text:style-name="T107"><text:s/></text:span></text:p>
      <text:p text:style-name="P10"><text:span text:style-name="T108"><text:s text:c="4"/>- descrierea instala</text:span><text:span text:style-name="T109">ţiei şi a fluxurilor tehnologice existente pe amplasament (după caz):<text:s/></text:span><text:span text:style-name="T110">- nu este cazul</text:span><text:span text:style-name="T111"><text:s/></text:span><text:span text:style-name="T112"><text:s/></text:span></text:p>
      <text:p text:style-name="P10"><text:span text:style-name="T113"><text:s text:c="4"/>- descrierea proceselor de produc</text:span><text:span text:style-name="T114">ţie ale proiectului propus,<text:s/></text:span><text:span text:style-name="T115">în func</text:span><text:span text:style-name="T116">ţie de specificul investiţiei, produse şi subproduse obţinute, mărimea, capacitatea:<text:s/></text:span><text:span text:style-name="T117">- nu este cazul</text:span><text:span text:style-name="T118"><text:s/></text:span><text:span text:style-name="T119"><text:s/></text:span></text:p>
      <text:p text:style-name="P10"><text:span text:style-name="T120"><text:s text:c="4"/>- materiile prime, energia<text:s/></text:span><text:span text:style-name="T121">şi combustibilii utilizaţi, cu modul de asigurare a acestora:</text:span></text:p>
      <text:p text:style-name="P10"><text:span text:style-name="T122"><text:s text:c="4"/>- racordarea la re</text:span><text:span text:style-name="T123">ţelele utilitare existente<text:s/></text:span><text:span text:style-name="T124">în zon</text:span><text:span text:style-name="T125">ă: constructia va fi racordata la reteaua de energie electrica din zona;<text:s/></text:span><text:span text:style-name="T126">alimentarea cu apa se va realiza din reteaua existenta in zona; apele uzate se vor colecta in reteaua de canalizare a localitatii.</text:span></text:p>
      <text:p text:style-name="P10"><text:span text:style-name="T127">Inainte de evacuarea apelor uzate si a apelor pluviale in reteaua de canalizare, se va monta un separator de hidrocarburi in scopul protejarii mediului inconjurator. Separatorul va fi din beton armat, pentru solutii ingropate, cu colector de aluviuni. Echipamentul va fi prevazut cu supapa de siguranta pentru blocarea evacuarii in cazul in care se atinge capacitatea maxima a colectorului de aluviuni. Caminul de racord canal se va executa pe terenul din propietatea beneficiarului, la max 1m fata de limita de proprietate;</text:span></text:p>
      <text:p text:style-name="P10"><text:span text:style-name="T128">Activitatea desfasurata nu produce ape tehnologice. Deseurile menajere vor fi colectate selectiv, depozitate in pubele si vor fi eliminate si valorificate, ridicate de operatorul autorizat din zona.<text:s text:c="4"/></text:span></text:p>
      <text:p text:style-name="P10"><text:span text:style-name="T129"><text:s text:c="4"/>- descrierea lucr</text:span><text:span text:style-name="T130">ărilor de refacere a amplasamentului<text:s/></text:span><text:span text:style-name="T131">în zona afectat</text:span><text:span text:style-name="T132">ă de execuţia investiţiei:<text:s/></text:span><text:span text:style-name="T133">nu este cazul</text:span></text:p>
      <text:p text:style-name="P10"><text:span text:style-name="T134"><text:s text:c="4"/>- c</text:span><text:span text:style-name="T135">ăi noi de acces sau schimbări ale celor existente: se vor utiliza cele existente prevazute in PUG;</text:span></text:p>
      <text:p text:style-name="P10"><text:span text:style-name="T136"><text:s text:c="4"/>- resursele naturale folosite în construc</text:span><text:span text:style-name="T137">ţie şi funcţionare:<text:s/></text:span><text:span text:style-name="T138">nu este cazul</text:span></text:p>
      <text:p text:style-name="P10"><text:span text:style-name="T139"><text:s text:c="4"/>- metode folosite în construc</text:span><text:span text:style-name="T140">ţie/demolare:<text:s/></text:span><text:span text:style-name="T141">nu este cazul</text:span></text:p>
      <text:p text:style-name="P10"><text:span text:style-name="T142"><text:s text:c="4"/>- planul de execu</text:span><text:span text:style-name="T143">ţie, cuprinz</text:span><text:span text:style-name="T144">ând faza de construc</text:span><text:span text:style-name="T145">ţie, punerea<text:s/></text:span><text:span text:style-name="T146">în func</text:span><text:span text:style-name="T147">ţiune, exploatare, refacere şi folosire ulterioară:<text:s/></text:span><text:span text:style-name="T148">planurile se regasesc in Proiectul tehnic;<text:s text:c="2"/></text:span></text:p>
      <text:p text:style-name="P10"><text:span text:style-name="T149"><text:s text:c="4"/>- rela</text:span><text:span text:style-name="T150">ţia cu alte proiecte existente sau planificate:<text:s/></text:span><text:span text:style-name="T151">nu este cazul;</text:span></text:p>
      <text:p text:style-name="P10"><text:span text:style-name="T152"><text:s text:c="4"/>- detalii privind alternativele care au fost luate în considerare:<text:s/></text:span><text:span text:style-name="T153">nu este cazul;</text:span></text:p>
      <text:p text:style-name="P10"><text:span text:style-name="T154"><text:s text:c="4"/>- alte activit</text:span><text:span text:style-name="T155">ăţi care pot apărea ca urmare a proiectului (de exemplu, extragerea de agregate, asigurarea unor noi surse de apă, surse sau linii de transport al energiei, creşterea numărului de locuinţe, eliminarea apelor uzate şi a deşeurilor):<text:s/></text:span><text:span text:style-name="T156">nu este cazul;</text:span></text:p>
      <text:p text:style-name="P10"><text:span text:style-name="T157"><text:s text:c="4"/>- alte autoriza</text:span><text:span text:style-name="T158">ţii cerute pentru proiect:<text:s/></text:span><text:span text:style-name="T159">nu este cazul</text:span><text:span text:style-name="T160">.</text:span></text:p>
      <text:p text:style-name="P10"><text:span text:style-name="T161"><text:s text:c="4"/>IV. Descrierea lucr</text:span><text:span text:style-name="T162">ărilor de demolare necesare:</text:span></text:p>
      <text:p text:style-name="P10"><text:span text:style-name="T163"><text:s text:c="4"/>- planul de execu</text:span><text:span text:style-name="T164">ţie a lucrărilor de demolare, de refacere şi folosire ulterioară a terenului:<text:s/></text:span><text:span text:style-name="T165">nu este cazul;</text:span></text:p>
      <text:p text:style-name="P10"><text:span text:style-name="T166"><text:s text:c="4"/>- descrierea lucr</text:span><text:span text:style-name="T167">ărilor de refacere a amplasamentului</text:span><text:span text:style-name="T168"><text:s/>- nu este cazul;</text:span></text:p>
      <text:p text:style-name="P10"><text:span text:style-name="T169"><text:s text:c="4"/>- c</text:span><text:span text:style-name="T170">ăi noi de acces sau schimbări ale celor existente, după caz</text:span><text:span text:style-name="T171"><text:s/>- nu este cazul;</text:span></text:p>
      <text:p text:style-name="P10"><text:span text:style-name="T172"><text:s text:c="4"/>- metode folosite în demolare -<text:s/></text:span><text:span text:style-name="T173">nu este cazul;</text:span></text:p>
      <text:p text:style-name="P10"><text:span text:style-name="T174"><text:s text:c="4"/>- detalii privind alternativele care au fost luate în considerare -<text:s/></text:span><text:span text:style-name="T175">nu este cazul;</text:span></text:p>
      <text:p text:style-name="P10"><text:span text:style-name="T176"><text:s text:c="4"/>- alte activit</text:span><text:span text:style-name="T177">ăţi care pot apărea ca urmare a demolării (de exemplu, eliminarea deşeurilor) -<text:s/></text:span><text:span text:style-name="T178">nu este cazul</text:span><text:span text:style-name="T179">.</text:span></text:p>
      <text:p text:style-name="P10"><text:span text:style-name="T180"><text:s text:c="4"/>V. Descrierea amplas</text:span><text:span text:style-name="T181">ării proiectului:</text:span></text:p>
      <text:p text:style-name="P10"><text:span text:style-name="T182"><text:s text:c="4"/>- distan</text:span><text:span text:style-name="T183">ţa faţă de graniţe pentru proiectele care cad sub incidenţa<text:s/></text:span><text:span text:style-name="T184">Convenţiei</text:span><text:span text:style-name="T185"><text:s/>privind evaluarea impactului asupra mediului<text:s/></text:span><text:span text:style-name="T186">în context transfrontier</text:span><text:span text:style-name="T187">ă, adoptată la Espoo la 25 februarie 1991, ratificată prin Legea nr. 22/2001, cu completările ulterioare -<text:s/></text:span><text:span text:style-name="T188">nu este cazul;</text:span></text:p>
      <text:p text:style-name="P10"><text:span text:style-name="T189"><text:s text:c="4"/>- localizarea amplasamentului în raport cu patrimoniul cultural potrivit Listei monumentelor istorice, actualizat</text:span><text:span text:style-name="T190">ă, aprobată prin<text:s/></text:span><text:span text:style-name="T191">Ordinul</text:span><text:span text:style-name="T192"><text:s/>ministrului culturii şi cultelor nr. 2.314/2004, cu modificările ulterioare, şi Repertoriului arheologic naţional prevăzut de<text:s/></text:span><text:span text:style-name="T193">Ordonanţa Guvernului nr. 43/2000</text:span><text:span text:style-name="T194"><text:s/>privind protecţia patrimoniului arheologic şi declararea unor situri arheologice ca zone de interes naţional, republicată, cu modificările şi completările ulterioare -<text:s/></text:span><text:span text:style-name="T195">nu este cazul;</text:span></text:p>
      <text:p text:style-name="P10"><text:span text:style-name="T196"><text:s text:c="4"/>- h</text:span><text:span text:style-name="T197">ărţi, fotografii ale amplasamentului care pot oferi informaţii privind caracteristicile fizice ale mediului, at</text:span><text:span text:style-name="T198">ât naturale, cât<text:s/></text:span><text:span text:style-name="T199">şi artificiale, şi alte informaţii privind:</text:span></text:p>
      <text:p text:style-name="P10"><text:span text:style-name="T200"><text:s text:c="4"/></text:span><text:span text:style-name="T201">•</text:span><text:span text:style-name="T202"><text:s/>folosin</text:span><text:span text:style-name="T203">ţele actuale şi planificate ale terenului at</text:span><text:span text:style-name="T204">ât pe amplasament, cât<text:s/></text:span><text:span text:style-name="T205">şi pe zone adiacente acestuia<text:s/></text:span><text:span text:style-name="T206">–</text:span><text:span text:style-name="T207"><text:s/></text:span><text:span text:style-name="T208">conform plan reglementari aferent PUG;</text:span></text:p>
      <text:p text:style-name="P10"><text:span text:style-name="T209"><text:s text:c="4"/></text:span><text:span text:style-name="T210">•</text:span><text:span text:style-name="T211"><text:s/>politici de zonare<text:s/></text:span><text:span text:style-name="T212">şi de folosire a terenului -<text:s/></text:span><text:span text:style-name="T213">conform RLU aferent PUG;</text:span></text:p>
      <text:p text:style-name="P10"><text:span text:style-name="T214"><text:s text:c="4"/></text:span><text:span text:style-name="T215">•</text:span><text:span text:style-name="T216"><text:s/>arealele sensibile<text:s/></text:span><text:span text:style-name="T217">–</text:span><text:span text:style-name="T218"><text:s/>nu este cazul ;</text:span></text:p>
      <text:p text:style-name="P10"><text:span text:style-name="T219"><text:s text:c="4"/>- coordonatele geografice ale amplasamentului proiectului, care vor fi prezentate sub form</text:span><text:span text:style-name="T220">ă de vector<text:s/></text:span><text:span text:style-name="T221">în format digital cu referin</text:span><text:span text:style-name="T222">ţă geografică,<text:s/></text:span><text:span text:style-name="T223">în sistem de proiec</text:span><text:span text:style-name="T224">ţie naţională Stereo 1970 :</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2"><text:span text:style-name="T225"/></text:p>
          </table:table-cell>
          <table:table-cell table:style-name="TableCell010001" table:number-columns-spanned="2">
            <text:p text:style-name="P12"><text:span text:style-name="T225"/></text:p>
          </table:table-cell>
          <table:covered-table-cell/>
          <table:table-cell table:style-name="TableCell010003">
            <text:p text:style-name="P12"><text:span text:style-name="T225"/></text:p>
          </table:table-cell>
        </table:table-row>
        <table:table-row table:style-name="TableRow0101">
          <table:table-cell table:style-name="TableCell010100">
            <text:p text:style-name="P15"><text:span text:style-name="T225"/></text:p>
          </table:table-cell>
          <table:table-cell table:style-name="TableCell010101">
            <text:p text:style-name="P15"><text:span text:style-name="T226"><text:s text:c="9"/>X</text:span><text:span text:style-name="T227"/></text:p>
          </table:table-cell>
          <table:table-cell table:style-name="TableCell010102">
            <text:p text:style-name="P15"><text:span text:style-name="T228"><text:s text:c="9"/>Y</text:span><text:span text:style-name="T229"/></text:p>
          </table:table-cell>
          <table:table-cell table:style-name="TableCell010103">
            <text:p text:style-name="P15"><text:span text:style-name="T229"/></text:p>
          </table:table-cell>
        </table:table-row>
        <table:table-row table:style-name="TableRow0102">
          <table:table-cell table:style-name="TableCell010200">
            <text:p text:style-name="P17"><text:span text:style-name="T230">1</text:span><text:span text:style-name="T231"/></text:p>
          </table:table-cell>
          <table:table-cell table:style-name="TableCell010201">
            <text:p text:style-name="P18"><text:span text:style-name="T232">290451.102<text:s/></text:span><text:span text:style-name="T233"/></text:p>
          </table:table-cell>
          <table:table-cell table:style-name="TableCell010202">
            <text:p text:style-name="P18"><text:span text:style-name="T234">787857.540</text:span><text:span text:style-name="T235"/></text:p>
          </table:table-cell>
          <table:table-cell table:style-name="TableCell010203">
            <text:p text:style-name="P19"><text:span text:style-name="T235"/></text:p>
          </table:table-cell>
        </table:table-row>
        <table:table-row table:style-name="TableRow0103">
          <table:table-cell table:style-name="TableCell010300">
            <text:p text:style-name="P21"><text:span text:style-name="T236">2</text:span><text:span text:style-name="T237"/></text:p>
          </table:table-cell>
          <table:table-cell table:style-name="TableCell010301">
            <text:p text:style-name="P22"><text:span text:style-name="T238">290456.017<text:s/></text:span><text:span text:style-name="T239"/></text:p>
          </table:table-cell>
          <table:table-cell table:style-name="TableCell010302">
            <text:p text:style-name="P22"><text:span text:style-name="T240">787881.238</text:span><text:span text:style-name="T241"/></text:p>
          </table:table-cell>
          <table:table-cell table:style-name="TableCell010303">
            <text:p text:style-name="P23"><text:span text:style-name="T241"/></text:p>
          </table:table-cell>
        </table:table-row>
        <table:table-row table:style-name="TableRow0104">
          <table:table-cell table:style-name="TableCell010400">
            <text:p text:style-name="P25"><text:span text:style-name="T242">3</text:span><text:span text:style-name="T243"/></text:p>
          </table:table-cell>
          <table:table-cell table:style-name="TableCell010401">
            <text:p text:style-name="P26"><text:span text:style-name="T244">290441.057<text:s/></text:span><text:span text:style-name="T245"/></text:p>
          </table:table-cell>
          <table:table-cell table:style-name="TableCell010402">
            <text:p text:style-name="P26"><text:span text:style-name="T246">787883.776</text:span><text:span text:style-name="T247"/></text:p>
          </table:table-cell>
          <table:table-cell table:style-name="TableCell010403">
            <text:p text:style-name="P27"><text:span text:style-name="T247"/></text:p>
          </table:table-cell>
        </table:table-row>
        <table:table-row table:style-name="TableRow0105">
          <table:table-cell table:style-name="TableCell010500">
            <text:p text:style-name="P29"><text:span text:style-name="T248">4</text:span><text:span text:style-name="T249"/></text:p>
          </table:table-cell>
          <table:table-cell table:style-name="TableCell010501">
            <text:p text:style-name="P30"><text:span text:style-name="T250">290437.437</text:span><text:span text:style-name="T251"/></text:p>
          </table:table-cell>
          <table:table-cell table:style-name="TableCell010502">
            <text:p text:style-name="P30"><text:span text:style-name="T252">787860.256</text:span><text:span text:style-name="T253"/></text:p>
          </table:table-cell>
          <table:table-cell table:style-name="TableCell010503">
            <text:p text:style-name="P31"><text:span text:style-name="T253"/></text:p>
          </table:table-cell>
        </table:table-row>
        <table:table-row table:style-name="TableRow0106">
          <table:table-cell table:style-name="TableCell010600">
            <text:p text:style-name="P33"><text:span text:style-name="T253"/></text:p>
          </table:table-cell>
          <table:table-cell table:style-name="TableCell010601">
            <text:p text:style-name="P33"><text:span text:style-name="T253"/></text:p>
          </table:table-cell>
          <table:table-cell table:style-name="TableCell010602">
            <text:p text:style-name="P33"><text:span text:style-name="T253"/></text:p>
          </table:table-cell>
          <table:table-cell table:style-name="TableCell010603">
            <text:p text:style-name="P33"><text:span text:style-name="T253"/></text:p>
          </table:table-cell>
        </table:table-row>
        <table:table-row table:style-name="TableRow0107">
          <table:table-cell table:style-name="TableCell010700" table:number-columns-spanned="4">
            <text:p text:style-name="P36"><text:span text:style-name="T254">S = 349 mp</text:span><text:span text:style-name="T255"/></text:p>
          </table:table-cell>
          <table:covered-table-cell/>
          <table:covered-table-cell/>
          <table:covered-table-cell/>
        </table:table-row>
      </table:table>
      <text:p text:style-name="P38"><text:span text:style-name="T256"><text:s text:c="4"/>- detalii privind orice variant</text:span><text:span text:style-name="T257">ă de amplasament care a fost luată<text:s/></text:span><text:span text:style-name="T258">în considerare<text:s/></text:span><text:span text:style-name="T259">–</text:span><text:span text:style-name="T260"><text:s/>plan incadrare in zona.</text:span></text:p>
      <text:p text:style-name="P38"><text:span text:style-name="T261"><text:s text:c="4"/>VI. Descrierea tuturor efectelor semnificative posibile asupra mediului ale proiectului, în limita informa</text:span><text:span text:style-name="T262">ţiilor disponibile:</text:span></text:p>
      <text:p text:style-name="P38"><text:span text:style-name="T263"><text:s text:c="4"/>A. Surse de poluan</text:span><text:span text:style-name="T264">ţi şi instalaţii pentru reţinerea, evacuarea şi dispersia poluanţilor<text:s/></text:span><text:span text:style-name="T265">în mediu:</text:span></text:p>
      <text:p text:style-name="P38"><text:span text:style-name="T265"><text:s text:c="4"/>a) protec</text:span><text:span text:style-name="T266">ţia calităţii apelor:</text:span></text:p>
      <text:p text:style-name="P38"><text:span text:style-name="T267"><text:s text:c="4"/>- sursele de poluan</text:span><text:span text:style-name="T268">ţi pentru ape, locul de evacuare sau emisarul<text:s/></text:span><text:span text:style-name="T269">–</text:span><text:span text:style-name="T270"><text:s/></text:span><text:span text:style-name="T271">Activitatea desfasurata nu produce ape tehnologice; Deseurile menajere vor fi colectate selectiv, depozitate in pubele si vor fi eliminate, valorificate si ridicate de operatorul autorizat din zona;<text:s/></text:span><text:span text:style-name="T272">Inainte de evacuarea apelor uzate si a apelor pluviale in reteaua de canalizare, se va monta un separator de hidrocarburi in scopul protejarii mediului inconjurator. Separatorul va fi din beton armat, pentru solutii ingropate, cu colector de aluviuni. Echipamentul va fi prevazut cu supapa de siguranta pentru blocarea evacuarii in cazul in care se atinge capacitatea maxima a colectorului de aluviuni. Caminul de racord canal se va executa pe terenul din propietatea beneficiarului, la max 1m fata de limita de proprietate;</text:span></text:p>
      <text:p text:style-name="P38"><text:span text:style-name="T273"><text:s text:c="4"/>- sta</text:span><text:span text:style-name="T274">ţiile şi instalaţiile de epurare sau de preepurare a apelor uzate prevăzute<text:s/></text:span><text:span text:style-name="T275">–</text:span><text:span text:style-name="T276"><text:s/></text:span><text:span text:style-name="T277">apele uzate</text:span><text:span text:style-name="T278"><text:s/></text:span><text:span text:style-name="T279">se vor colecta in reteaua de canalizare a localitatii;</text:span></text:p>
      <text:p text:style-name="P38"><text:span text:style-name="T280"><text:s text:c="4"/>b) protec</text:span><text:span text:style-name="T281">ţia aerului:</text:span></text:p>
      <text:p text:style-name="P38"><text:span text:style-name="T282"><text:s text:c="4"/>- sursele de poluan</text:span><text:span text:style-name="T283">ţi pentru aer, poluanţi, inclusiv surse de mirosuri -<text:s/></text:span><text:span text:style-name="T284">nu este cazul;</text:span></text:p>
      <text:p text:style-name="P38"><text:span text:style-name="T285"><text:s text:c="4"/>- instala</text:span><text:span text:style-name="T286">ţiile pentru reţinerea şi dispersia poluanţilor<text:s/></text:span><text:span text:style-name="T287">în atmosfer</text:span><text:span text:style-name="T288">ă-<text:s/></text:span><text:span text:style-name="T289">nu este cazul;</text:span></text:p>
      <text:p text:style-name="P38"><text:span text:style-name="T290"><text:s text:c="4"/>c) protec</text:span><text:span text:style-name="T291">ţia<text:s/></text:span><text:span text:style-name="T292">împotriva zgomotului<text:s/></text:span><text:span text:style-name="T293">şi vibraţiilor:</text:span></text:p>
      <text:p text:style-name="P38"><text:span text:style-name="T294"><text:s text:c="4"/>- sursele de zgomot<text:s/></text:span><text:span text:style-name="T295">şi de vibraţii -<text:s/></text:span><text:span text:style-name="T296">nu este cazul;</text:span></text:p>
      <text:p text:style-name="P38"><text:span text:style-name="T297"><text:s text:c="4"/>- amenaj</text:span><text:span text:style-name="T298">ările şi dotările pentru protecţia<text:s/></text:span><text:span text:style-name="T299">împotriva zgomotului<text:s/></text:span><text:span text:style-name="T300">şi vibraţiilor -<text:s/></text:span><text:span text:style-name="T301">nu este cazul;</text:span></text:p>
      <text:p text:style-name="P38"><text:span text:style-name="T302"><text:s text:c="4"/>d) protec</text:span><text:span text:style-name="T303">ţia<text:s/></text:span><text:span text:style-name="T304">împotriva radia</text:span><text:span text:style-name="T305">ţiilor:</text:span></text:p>
      <text:p text:style-name="P38"><text:span text:style-name="T306"><text:s text:c="4"/>- sursele de radia</text:span><text:span text:style-name="T307">ţii -<text:s/></text:span><text:span text:style-name="T308">nu este cazul;</text:span></text:p>
      <text:p text:style-name="P38"><text:span text:style-name="T309"><text:s text:c="4"/>- amenaj</text:span><text:span text:style-name="T310">ările şi dotările pentru protecţia<text:s/></text:span><text:span text:style-name="T311">împotriva radia</text:span><text:span text:style-name="T312">ţiilor -<text:s/></text:span><text:span text:style-name="T313">nu este cazul;</text:span></text:p>
      <text:p text:style-name="P38"><text:span text:style-name="T314"><text:s text:c="4"/>e) protec</text:span><text:span text:style-name="T315">ţia solului şi a subsolului:</text:span></text:p>
      <text:p text:style-name="P38"><text:span text:style-name="T316"><text:s text:c="4"/>- sursele de poluan</text:span><text:span text:style-name="T317">ţi pentru sol, subsol, ape freatice şi de ad</text:span><text:span text:style-name="T318">âncime -<text:s/></text:span><text:span text:style-name="T319">nu este cazul;</text:span></text:p>
      <text:p text:style-name="P38"><text:span text:style-name="T320"><text:s text:c="4"/>- lucr</text:span><text:span text:style-name="T321">ările şi dotările pentru protecţia solului şi a subsolului -<text:s/></text:span><text:span text:style-name="T322">nu este cazul;</text:span></text:p>
      <text:p text:style-name="P38"><text:span text:style-name="T323"><text:s text:c="4"/>f) protec</text:span><text:span text:style-name="T324">ţia ecosistemelor terestre şi acvatice:</text:span></text:p>
      <text:p text:style-name="P38"><text:span text:style-name="T325"><text:s text:c="4"/>- identificarea arealelor sensibile ce pot fi afectate de proiect -<text:s/></text:span><text:span text:style-name="T326">nu este cazul;</text:span></text:p>
      <text:p text:style-name="P38"><text:span text:style-name="T327"><text:s text:c="4"/>- lucr</text:span><text:span text:style-name="T328">ările, dotările şi măsurile pentru protecţia biodiversităţii, monumentelor naturii şi ariilor protejate -<text:s/></text:span><text:span text:style-name="T329">nu este cazul;</text:span></text:p>
      <text:p text:style-name="P38"><text:span text:style-name="T330"><text:s text:c="4"/>g) protec</text:span><text:span text:style-name="T331">ţia aşezărilor umane şi a altor obiective de interes public:</text:span></text:p>
      <text:p text:style-name="P38"><text:span text:style-name="T332"><text:s text:c="4"/>- identificarea obiectivelor de interes public, distan</text:span><text:span text:style-name="T333">ţa faţă de aşezările umane, respectiv faţă de monumente istorice şi de arhitectură, alte zone asupra cărora există instituit un regim de restricţie, zone de interes tradiţional şi altele:<text:s/></text:span><text:span text:style-name="T334">constructia propusa este amplasata in zona mixta -locuire, comert , prestari servicii, etc , iar cea mai apropiata locuinta este situata la cca 30 m;</text:span></text:p>
      <text:p text:style-name="P38"><text:span text:style-name="T335"><text:s text:c="4"/>- lucr</text:span><text:span text:style-name="T336">ările, dotările şi măsurile pentru protecţia aşezărilor umane şi a obiectivelor protejate şi/sau de interes public -<text:s/></text:span><text:span text:style-name="T337">nu este cazul;</text:span></text:p>
      <text:p text:style-name="P38"><text:span text:style-name="T338"><text:s text:c="4"/>h) prevenirea<text:s/></text:span><text:span text:style-name="T339">şi gestionarea deşeurilor generate pe amplasament<text:s/></text:span><text:span text:style-name="T340">în timpul realiz</text:span><text:span text:style-name="T341">ării proiectului/</text:span><text:span text:style-name="T342">în timpul exploat</text:span><text:span text:style-name="T343">ării, inclusiv eliminarea:</text:span></text:p>
      <text:p text:style-name="P38"><text:span text:style-name="T344"><text:s text:c="4"/>- lista de</text:span><text:span text:style-name="T345">şeurilor (clasificate şi codificate<text:s/></text:span><text:span text:style-name="T346">în conformitate cu prevederile legisla</text:span><text:span text:style-name="T347">ţiei europene şi naţionale privind deşeurile), cantităţi de deşeuri generate:<text:s/></text:span><text:span text:style-name="T348">deseuri menajere in cantitate de cca 15 kg/saptamana;</text:span></text:p>
      <text:p text:style-name="P38"><text:span text:style-name="T349"><text:s text:c="4"/>- programul de prevenire<text:s/></text:span><text:span text:style-name="T350">şi reducere a cantităţilor de deşeuri generate:<text:s/></text:span><text:span text:style-name="T351">colectare selectiva si reciclare;</text:span></text:p>
      <text:p text:style-name="P38"><text:span text:style-name="T352"><text:s text:c="4"/>- planul de gestionare a de</text:span><text:span text:style-name="T353">şeurilor-<text:s/></text:span><text:span text:style-name="T354">colectare selective si reciclare;</text:span></text:p>
      <text:p text:style-name="P38"><text:span text:style-name="T355"><text:s text:c="4"/>i) gospod</text:span><text:span text:style-name="T356">ărirea substanţelor şi preparatelor chimice periculoase:</text:span></text:p>
      <text:p text:style-name="P38"><text:span text:style-name="T357"><text:s text:c="4"/>- substan</text:span><text:span text:style-name="T358">ţele şi preparatele chimice periculoase utilizate şi/sau produse<text:s/></text:span><text:span text:style-name="T359">–</text:span><text:span text:style-name="T360"><text:s/>nu este cazul;</text:span></text:p>
      <text:p text:style-name="P38"><text:span text:style-name="T361"><text:s text:c="4"/>- modul de gospod</text:span><text:span text:style-name="T362">ărire a substanţelor şi preparatelor chimice periculoase şi asigurarea condiţiilor de protecţie a factorilor de mediu şi a sănătăţii populaţiei</text:span><text:span text:style-name="T363">–</text:span><text:span text:style-name="T364"><text:s/>nu este cazul</text:span><text:span text:style-name="T365">.</text:span></text:p>
      <text:p text:style-name="P38"><text:span text:style-name="T366"><text:s text:c="4"/>B. Utilizarea resurselor naturale, în special a solului, a terenurilor, a apei<text:s/></text:span><text:span text:style-name="T367">şi a biodiversităţii.</text:span></text:p>
      <text:p text:style-name="P38"><text:span text:style-name="T368"><text:s text:c="4"/>VII. Descrierea aspectelor de mediu susceptibile a fi afectate în mod semnificativ de proiect:</text:span></text:p>
      <text:p text:style-name="P38"><text:span text:style-name="T368"><text:s text:c="4"/>- impactul asupra popula</text:span><text:span text:style-name="T369">ţiei, sănătăţii umane, biodiversităţii (acord</text:span><text:span text:style-name="T370">ând o aten</text:span><text:span text:style-name="T371">ţie specială speciilor şi habitatelor protejate), conservarea habitatelor naturale, a florei şi a faunei sălbatice, terenurilor, solului, folosinţelor, bunurilor materiale, calităţii şi regimului cantitativ al apei, calităţii aerului, climei (de exemplu, natura şi amploarea emisiilor de gaze cu efect de seră), zgomotelor şi vibraţiilor, peisajului şi mediului vizual, patrimoniului istoric şi cultural şi asupra interacţiunilor dintre aceste elemente. Natura impactului (adică impactul direct, indirect, secundar, cumulativ, pe termen scurt, mediu şi lung, permanent şi temporar, pozitiv şi negativ)<text:s/></text:span><text:span text:style-name="T372">–</text:span><text:span text:style-name="T373"><text:s/>nu este cazul;</text:span></text:p>
      <text:p text:style-name="P38"><text:span text:style-name="T374"><text:s text:c="4"/>- extinderea impactului (zona geografic</text:span><text:span text:style-name="T375">ă, numărul populaţiei/habitatelor/speciilor afectate)<text:s/></text:span><text:span text:style-name="T376">–</text:span><text:span text:style-name="T377"><text:s/>nu este cazul;</text:span></text:p>
      <text:p text:style-name="P38"><text:span text:style-name="T378"><text:s text:c="4"/>- magnitudinea<text:s/></text:span><text:span text:style-name="T379">şi complexitatea impactului<text:s/></text:span><text:span text:style-name="T380">–</text:span><text:span text:style-name="T381"><text:s/>nu este cazul;</text:span></text:p>
      <text:p text:style-name="P38"><text:span text:style-name="T382"><text:s text:c="4"/>- probabilitatea impactului<text:s/></text:span><text:span text:style-name="T383">–</text:span><text:span text:style-name="T384"><text:s/>nu este cazul;</text:span></text:p>
      <text:p text:style-name="P38"><text:span text:style-name="T385"><text:s text:c="4"/>- durata, frecven</text:span><text:span text:style-name="T386">ţa şi reversibilitatea impactului<text:s/></text:span><text:span text:style-name="T387">–</text:span><text:span text:style-name="T388"><text:s/>nu este cazul;</text:span></text:p>
      <text:p text:style-name="P38"><text:span text:style-name="T389"><text:s text:c="4"/>- m</text:span><text:span text:style-name="T390">ăsurile de evitare, reducere sau ameliorare a impactului semnificativ asupra mediului<text:s/></text:span><text:span text:style-name="T391">–</text:span><text:span text:style-name="T392"><text:s/>nu este cazul;</text:span></text:p>
      <text:p text:style-name="P38"><text:span text:style-name="T393"><text:s text:c="4"/>- natura transfrontalier</text:span><text:span text:style-name="T394">ă a impactului<text:s/></text:span><text:span text:style-name="T395">–</text:span><text:span text:style-name="T396"><text:s/>nu este cazul</text:span><text:span text:style-name="T397">.</text:span></text:p>
      <text:p text:style-name="P38"><text:span text:style-name="T398"><text:s text:c="4"/>VIII. Prevederi pentru monitorizarea mediului - dot</text:span><text:span text:style-name="T399">ări şi măsuri prevăzute pentru controlul emisiilor de poluanţi<text:s/></text:span><text:span text:style-name="T400">în mediu, inclusiv pentru conformarea la cerin</text:span><text:span text:style-name="T401">ţele privind monitorizarea emisiilor prevăzute de concluziile celor mai bune tehnici disponibile aplicabile. Se va avea<text:s/></text:span><text:span text:style-name="T402">în vedere ca implementarea proiectului s</text:span><text:span text:style-name="T403">ă nu influenţeze negativ calitatea aerului<text:s/></text:span><text:span text:style-name="T404">în zon</text:span><text:span text:style-name="T405">ă<text:s/></text:span><text:span text:style-name="T406">–</text:span><text:span text:style-name="T407"><text:s/>nu este cazul</text:span><text:span text:style-name="T408">.</text:span></text:p>
      <text:p text:style-name="P38"><text:span text:style-name="T409"><text:s text:c="4"/>IX. Leg</text:span><text:span text:style-name="T410">ătura cu alte acte normative şi/sau planuri/programe/strategii/documente de planificare:</text:span></text:p>
      <text:p text:style-name="P38"><text:span text:style-name="T411"><text:s text:c="4"/>A. Justificarea încadr</text:span><text:span text:style-name="T412">ării proiectului, după caz,<text:s/></text:span><text:span text:style-name="T413">în prevederile altor acte normative na</text:span><text:span text:style-name="T414">ţionale care transpun legislaţia Uniunii Europene:<text:s/></text:span><text:span text:style-name="T415">Directiva 2010/75/UE</text:span><text:span text:style-name="T416"><text:s/>(IED) a Parlamentului European şi a Consiliului din 24 noiembrie 2010 privind emisiile industriale (prevenirea şi controlul integrat al poluării), Directiva 2012/18/UE a Parlamentului European şi a Consiliului din 4 iulie 2012 privind controlul pericolelor de accidente majore care implică substanţe periculoase, de modificare şi ulterior de abrogare a<text:s/></text:span><text:span text:style-name="T417">Directivei 96/82/CE</text:span><text:span text:style-name="T418"><text:s/>a Consiliului,<text:s/></text:span><text:span text:style-name="T419">Directiva 2000/60/CE</text:span><text:span text:style-name="T420"><text:s/>a Parlamentului European şi a Consiliului din 23 octombrie 2000 de stabilire a unui cadru de politică comunitară<text:s/></text:span><text:span text:style-name="T421">în domeniul apei,<text:s/></text:span><text:span text:style-name="T422">Directiva-cadru aer 2008/50/CE</text:span><text:span text:style-name="T423"><text:s/>a Parlamentului European<text:s/></text:span><text:span text:style-name="T424">şi a Consiliului din 21 mai 2008 privind calitatea aerului<text:s/></text:span><text:span text:style-name="T425">înconjur</text:span><text:span text:style-name="T426">ător şi un aer mai curat pentru Europa,<text:s/></text:span><text:span text:style-name="T427">Directiva 2008/98/CE</text:span><text:span text:style-name="T428"><text:s/>a Parlamentului European şi a Consiliului din 19 noiembrie 2008 privind deşeurile şi de abrogare a anumitor directive, şi altele)<text:s/></text:span><text:span text:style-name="T429">–</text:span><text:span text:style-name="T430"><text:s/>nu este cazul</text:span><text:span text:style-name="T431">.</text:span></text:p>
      <text:p text:style-name="P38"><text:span text:style-name="T432"><text:s text:c="4"/>B. Se va men</text:span><text:span text:style-name="T433">ţiona planul/programul/strategia/documentul de programare/planificare din care face proiectul, cu indicarea actului normativ prin care a fost aprobat<text:s/></text:span><text:span text:style-name="T434">–</text:span><text:span text:style-name="T435"><text:s/>nu este cazul;</text:span></text:p>
      <text:p text:style-name="P38"><text:span text:style-name="T436"/></text:p>
      <text:p text:style-name="P38"><text:span text:style-name="T437"><text:s text:c="4"/>X. Lucr</text:span><text:span text:style-name="T438">ări necesare organizării de şantier:</text:span></text:p>
      <text:p text:style-name="P38"><text:span text:style-name="T439"><text:s text:c="4"/>- descrierea lucr</text:span><text:span text:style-name="T440">ărilor necesare organizării de şantier -<text:s/></text:span><text:span text:style-name="T441">In cursul executiei constructiei propuse, nu vor fi afectate de nici un fel domeniul public sau alte proprietati particulare. Pentru organizarea executiei, se va desemna o suprafata de cca 15,0 mp, amenajata in coltul de nord-vest<text:s text:c="2"/>al terenului pentru depozitarea<text:s text:c="2"/>materialelor. Ca vestiar pentru muncitori se va instala un container metalic. O cabina de W.C. ecologic va fi deasemeni instalata pe teren pe perioada executiei. La iesirea din incinta, va fi amenajata o rampa pentru curatarea de noroi a rotilor autovehicolelor de transport . Construcţiile aferente organizării de şantier au caracter provizoriu şi se vor demola la terminarea lucrărilor.</text:span></text:p>
      <text:p text:style-name="P38"><text:span text:style-name="T442"><text:s text:c="4"/>- localizarea organiz</text:span><text:span text:style-name="T443">ării de şantier:<text:s/></text:span><text:span text:style-name="T444">se va realiza in incinta terenului detinut de beneficiar;</text:span></text:p>
      <text:p text:style-name="P38"><text:span text:style-name="T445"><text:s text:c="4"/>- descrierea impactului asupra mediului a lucr</text:span><text:span text:style-name="T446">ărilor organizării de şantier<text:s/></text:span><text:span text:style-name="T447">–</text:span><text:span text:style-name="T448"><text:s/>nu este cazul</text:span><text:span text:style-name="T449">.</text:span></text:p>
      <text:p text:style-name="P38"><text:span text:style-name="T450"><text:s text:c="4"/>- surse de poluan</text:span><text:span text:style-name="T451">ţi şi instalaţii pentru reţinerea, evacuarea şi dispersia poluanţilor<text:s/></text:span><text:span text:style-name="T452">în mediu în timpul organiz</text:span><text:span text:style-name="T453">ării de şantier<text:s/></text:span><text:span text:style-name="T454">–</text:span><text:span text:style-name="T455"><text:s/>nu este cazul</text:span><text:span text:style-name="T456">.</text:span></text:p>
      <text:p text:style-name="P38"><text:span text:style-name="T457"><text:s text:c="4"/>- dot</text:span><text:span text:style-name="T458">ări şi măsuri prevăzute pentru controlul emisiilor de poluanţi<text:s/></text:span><text:span text:style-name="T459">în mediu<text:s/></text:span><text:span text:style-name="T460">–</text:span><text:span text:style-name="T461"><text:s/>nu este cazul</text:span><text:span text:style-name="T462">.</text:span></text:p>
      <text:p text:style-name="P38"><text:span text:style-name="T463"><text:s text:c="4"/>XI. Lucr</text:span><text:span text:style-name="T464">ări de refacere a amplasamentului la finalizarea investiţiei,<text:s/></text:span><text:span text:style-name="T465">în caz de accidente<text:s/></text:span><text:span text:style-name="T466">şi/sau la<text:s/></text:span><text:span text:style-name="T467">încetarea activit</text:span><text:span text:style-name="T468">ăţii,<text:s/></text:span><text:span text:style-name="T469">în m</text:span><text:span text:style-name="T470">ăsura<text:s/></text:span><text:span text:style-name="T471">în care aceste informa</text:span><text:span text:style-name="T472">ţii sunt disponibile:</text:span></text:p>
      <text:p text:style-name="P38"><text:span text:style-name="T473"><text:s text:c="4"/>- lucr</text:span><text:span text:style-name="T474">ările propuse pentru refacerea amplasamentului la finalizarea investiţiei,<text:s/></text:span><text:span text:style-name="T475">în caz de accidente<text:s/></text:span><text:span text:style-name="T476">şi/sau la<text:s/></text:span><text:span text:style-name="T477">încetarea activit</text:span><text:span text:style-name="T478">ăţii<text:s/></text:span><text:span text:style-name="T479">–</text:span><text:span text:style-name="T480"><text:s/>la finalizarea lucrarilor terenul ramas liber va fi amenajat cu gazon, arbusti si pomi ornamentali ;</text:span></text:p>
      <text:p text:style-name="P38"><text:span text:style-name="T481"><text:s text:c="4"/>- aspecte referitoare la prevenirea<text:s/></text:span><text:span text:style-name="T482">şi modul de răspuns pentru cazuri de poluări accidentale<text:s/></text:span><text:span text:style-name="T483">–</text:span><text:span text:style-name="T484"><text:s/>nu este cazul;</text:span></text:p>
      <text:p text:style-name="P38"><text:span text:style-name="T485"><text:s text:c="4"/>- aspecte referitoare la închiderea/dezafectarea/demolarea instala</text:span><text:span text:style-name="T486">ţiei<text:s/></text:span><text:span text:style-name="T487">–</text:span><text:span text:style-name="T488"><text:s/>nu este cazul;</text:span></text:p>
      <text:p text:style-name="P38"><text:span text:style-name="T489"><text:s text:c="4"/>- modalit</text:span><text:span text:style-name="T490">ăţi de refacere a stării iniţiale/reabilitare<text:s/></text:span><text:span text:style-name="T491">în vederea utiliz</text:span><text:span text:style-name="T492">ării ulterioare a terenului<text:s/></text:span><text:span text:style-name="T493">–</text:span><text:span text:style-name="T494"><text:s/>nu este cazul</text:span><text:span text:style-name="T495">.</text:span></text:p>
      <text:p text:style-name="P38"><text:span text:style-name="T496"><text:s text:c="4"/>XII. Anexe - piese desenate:</text:span></text:p>
      <text:p text:style-name="P38"><text:span text:style-name="T496"><text:s text:c="4"/>1.<text:s/></text:span><text:span text:style-name="T497">planul de încadrare în zon</text:span><text:span text:style-name="T498">ă a obiectivului şi planul de situaţie</text:span><text:span text:style-name="T499">, cu modul de planificare a utilizării suprafeţelor; formele fizice ale proiectului (planuri, clădiri, alte structuri, materiale de construcţie şi altele); planşe reprezent</text:span><text:span text:style-name="T500">ând limitele amplasamentului proiectului, inclusiv orice suprafa</text:span><text:span text:style-name="T501">ţă de teren solicitată pentru a fi folosită temporar (planuri de situaţie şi amplasamente);</text:span></text:p>
      <text:p text:style-name="P38"><text:span text:style-name="T502"><text:s text:c="4"/>2. schemele-flux pentru procesul tehnologic<text:s/></text:span><text:span text:style-name="T503">şi fazele activităţii, cu instalaţiile de depoluare<text:s/></text:span><text:span text:style-name="T504">–</text:span><text:span text:style-name="T505"><text:s/>nu este cazul;</text:span></text:p>
      <text:p text:style-name="P38"><text:span text:style-name="T506"><text:s text:c="4"/>3. schema-flux a gestion</text:span><text:span text:style-name="T507">ării deşeurilor</text:span><text:span text:style-name="T508">–</text:span><text:span text:style-name="T509"><text:s/>nu este cazul;</text:span></text:p>
      <text:p text:style-name="P38"><text:span text:style-name="T510"><text:s text:c="4"/>4. alte piese desenate, stabilite de autoritatea public</text:span><text:span text:style-name="T511">ă pentru protecţia mediului<text:s/></text:span><text:span text:style-name="T512">–</text:span><text:span text:style-name="T513"><text:s/>nu este cazul.</text:span></text:p>
      <text:p text:style-name="P38"><text:span text:style-name="T514"><text:s text:c="4"/>XIII. Pentru proiectele care intr</text:span><text:span text:style-name="T515">ă sub incidenţa prevederilor<text:s/></text:span><text:span text:style-name="T516">art. 28</text:span><text:span text:style-name="T517"><text:s/>din Ordonanţa de urgenţă a Guvernului nr. 57/2007 privind regimul ariilor naturale protejate, conservarea habitatelor naturale, a florei şi faunei sălbatice, aprobată cu modificări şi completări prin<text:s/></text:span><text:span text:style-name="T518">Legea nr. 49/2011</text:span><text:span text:style-name="T519">, cu modificările şi completările ulterioare, memoriul va fi completat cu următoarele:</text:span></text:p>
      <text:p text:style-name="P38"><text:span text:style-name="T520"><text:s text:c="4"/>a) descrierea succint</text:span><text:span text:style-name="T521">ă a proiectului şi distanţa faţă de aria naturală protejată de interes comunitar, precum şi coordonatele geografice (Stereo 70) ale amplasamentului proiectului. Aceste coordonate vor fi prezentate sub formă de vector<text:s/></text:span><text:span text:style-name="T522">în format digital cu referin</text:span><text:span text:style-name="T523">ţă geografică,<text:s/></text:span><text:span text:style-name="T524">în sistem de proiec</text:span><text:span text:style-name="T525">ţie naţională Stereo 1970, sau de tabel<text:s/></text:span><text:span text:style-name="T526">în format electronic con</text:span><text:span text:style-name="T527">ţin</text:span><text:span text:style-name="T528">ând coordonatele conturului (X, Y) în sistem de proiec</text:span><text:span text:style-name="T529">ţie naţională Stereo 1970: </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0"><text:span text:style-name="T530"/></text:p>
          </table:table-cell>
          <table:table-cell table:style-name="TableCell020001" table:number-columns-spanned="2">
            <text:p text:style-name="P40"><text:span text:style-name="T530"/></text:p>
          </table:table-cell>
          <table:covered-table-cell/>
          <table:table-cell table:style-name="TableCell020003">
            <text:p text:style-name="P40"><text:span text:style-name="T530"/></text:p>
          </table:table-cell>
        </table:table-row>
        <table:table-row table:style-name="TableRow0201">
          <table:table-cell table:style-name="TableCell020100">
            <text:p text:style-name="P43"><text:span text:style-name="T530"/></text:p>
          </table:table-cell>
          <table:table-cell table:style-name="TableCell020101">
            <text:p text:style-name="P43"><text:span text:style-name="T531"><text:s text:c="9"/>X</text:span><text:span text:style-name="T532"/></text:p>
          </table:table-cell>
          <table:table-cell table:style-name="TableCell020102">
            <text:p text:style-name="P43"><text:span text:style-name="T533"><text:s text:c="9"/>Y</text:span><text:span text:style-name="T534"/></text:p>
          </table:table-cell>
          <table:table-cell table:style-name="TableCell020103">
            <text:p text:style-name="P43"><text:span text:style-name="T534"/></text:p>
          </table:table-cell>
        </table:table-row>
        <table:table-row table:style-name="TableRow0202">
          <table:table-cell table:style-name="TableCell020200">
            <text:p text:style-name="P45"><text:span text:style-name="T535">1</text:span><text:span text:style-name="T536"/></text:p>
          </table:table-cell>
          <table:table-cell table:style-name="TableCell020201">
            <text:p text:style-name="P46"><text:span text:style-name="T537">290451.102<text:s/></text:span><text:span text:style-name="T538"/></text:p>
          </table:table-cell>
          <table:table-cell table:style-name="TableCell020202">
            <text:p text:style-name="P46"><text:span text:style-name="T539">787857.540</text:span><text:span text:style-name="T540"/></text:p>
          </table:table-cell>
          <table:table-cell table:style-name="TableCell020203">
            <text:p text:style-name="P47"><text:span text:style-name="T540"/></text:p>
          </table:table-cell>
        </table:table-row>
        <table:table-row table:style-name="TableRow0203">
          <table:table-cell table:style-name="TableCell020300">
            <text:p text:style-name="P49"><text:span text:style-name="T541">2</text:span><text:span text:style-name="T542"/></text:p>
          </table:table-cell>
          <table:table-cell table:style-name="TableCell020301">
            <text:p text:style-name="P50"><text:span text:style-name="T543">290456.017<text:s/></text:span><text:span text:style-name="T544"/></text:p>
          </table:table-cell>
          <table:table-cell table:style-name="TableCell020302">
            <text:p text:style-name="P50"><text:span text:style-name="T545">787881.238</text:span><text:span text:style-name="T546"/></text:p>
          </table:table-cell>
          <table:table-cell table:style-name="TableCell020303">
            <text:p text:style-name="P51"><text:span text:style-name="T546"/></text:p>
          </table:table-cell>
        </table:table-row>
        <table:table-row table:style-name="TableRow0204">
          <table:table-cell table:style-name="TableCell020400">
            <text:p text:style-name="P53"><text:span text:style-name="T547">3</text:span><text:span text:style-name="T548"/></text:p>
          </table:table-cell>
          <table:table-cell table:style-name="TableCell020401">
            <text:p text:style-name="P54"><text:span text:style-name="T549">290441.057<text:s/></text:span><text:span text:style-name="T550"/></text:p>
          </table:table-cell>
          <table:table-cell table:style-name="TableCell020402">
            <text:p text:style-name="P54"><text:span text:style-name="T551">787883.776</text:span><text:span text:style-name="T552"/></text:p>
          </table:table-cell>
          <table:table-cell table:style-name="TableCell020403">
            <text:p text:style-name="P55"><text:span text:style-name="T552"/></text:p>
          </table:table-cell>
        </table:table-row>
        <table:table-row table:style-name="TableRow0205">
          <table:table-cell table:style-name="TableCell020500">
            <text:p text:style-name="P57"><text:span text:style-name="T553">4</text:span><text:span text:style-name="T554"/></text:p>
          </table:table-cell>
          <table:table-cell table:style-name="TableCell020501">
            <text:p text:style-name="P58"><text:span text:style-name="T555">290437.437</text:span><text:span text:style-name="T556"/></text:p>
          </table:table-cell>
          <table:table-cell table:style-name="TableCell020502">
            <text:p text:style-name="P58"><text:span text:style-name="T557">787860.256</text:span><text:span text:style-name="T558"/></text:p>
          </table:table-cell>
          <table:table-cell table:style-name="TableCell020503">
            <text:p text:style-name="P59"><text:span text:style-name="T558"/></text:p>
          </table:table-cell>
        </table:table-row>
        <table:table-row table:style-name="TableRow0206">
          <table:table-cell table:style-name="TableCell020600">
            <text:p text:style-name="P61"><text:span text:style-name="T558"/></text:p>
          </table:table-cell>
          <table:table-cell table:style-name="TableCell020601">
            <text:p text:style-name="P61"><text:span text:style-name="T558"/></text:p>
          </table:table-cell>
          <table:table-cell table:style-name="TableCell020602">
            <text:p text:style-name="P61"><text:span text:style-name="T558"/></text:p>
          </table:table-cell>
          <table:table-cell table:style-name="TableCell020603">
            <text:p text:style-name="P61"><text:span text:style-name="T558"/></text:p>
          </table:table-cell>
        </table:table-row>
        <table:table-row table:style-name="TableRow0207">
          <table:table-cell table:style-name="TableCell020700" table:number-columns-spanned="4">
            <text:p text:style-name="P64"><text:span text:style-name="T559">S = 349 mp</text:span><text:span text:style-name="T560"/></text:p>
          </table:table-cell>
          <table:covered-table-cell/>
          <table:covered-table-cell/>
          <table:covered-table-cell/>
        </table:table-row>
      </table:table>
      <text:p text:style-name="P66"><text:span text:style-name="T561"><text:s/></text:span></text:p>
      <text:p text:style-name="P66"><text:span text:style-name="T561"><text:s text:c="3"/>b) numele<text:s/></text:span><text:span text:style-name="T562">şi codul ariei naturale protejate de interes comunitar<text:s/></text:span><text:span text:style-name="T563">–</text:span><text:span text:style-name="T564"><text:s/>nu este cazul.</text:span></text:p>
      <text:p text:style-name="P66"><text:span text:style-name="T565"><text:s text:c="4"/>c) prezen</text:span><text:span text:style-name="T566">ţa şi efectivele/suprafeţele acoperite de specii şi habitate de interes comunitar<text:s/></text:span><text:span text:style-name="T567">în zona proiectului:<text:s/></text:span><text:span text:style-name="T568">–</text:span><text:span text:style-name="T569"><text:s/>nu este cazul.</text:span></text:p>
      <text:p text:style-name="P66"><text:span text:style-name="T570"><text:s text:c="4"/>d) se va preciza dac</text:span><text:span text:style-name="T571">ă proiectul propus nu are legătură directă cu sau nu este necesar pentru managementul conservării ariei naturale protejate de interes comunitar<text:s/></text:span><text:span text:style-name="T572">–</text:span><text:span text:style-name="T573"><text:s/>nu este cazul.</text:span></text:p>
      <text:p text:style-name="P66"><text:span text:style-name="T574"><text:s text:c="4"/>e) se va estima impactul poten</text:span><text:span text:style-name="T575">ţial al proiectului asupra speciilor şi habitatelor din aria naturală protejată de interes comunitar<text:s/></text:span><text:span text:style-name="T576">–</text:span><text:span text:style-name="T577"><text:s/>nu este cazul.</text:span></text:p>
      <text:p text:style-name="P66"><text:span text:style-name="T578"><text:s text:c="4"/>f) alte informa</text:span><text:span text:style-name="T579">ţii prevăzute<text:s/></text:span><text:span text:style-name="T580">în legisla</text:span><text:span text:style-name="T581">ţia<text:s/></text:span><text:span text:style-name="T582">în vigoare<text:s/></text:span><text:span text:style-name="T583">–</text:span><text:span text:style-name="T584"><text:s/>nu este cazul.</text:span></text:p>
      <text:p text:style-name="P66"><text:span text:style-name="T585"><text:s text:c="4"/></text:span></text:p>
      <text:p text:style-name="P66"><text:span text:style-name="T585">XIV. Pentru proiectele care se realizeaz</text:span><text:span text:style-name="T586">ă pe ape sau au legătură cu apele, memoriul va fi completat cu următoarele informaţii, preluate din Planurile de management bazinale, actualizate:</text:span></text:p>
      <text:p text:style-name="P66"><text:span text:style-name="T587"><text:s text:c="4"/>1. Localizarea proiectului:</text:span></text:p>
      <text:p text:style-name="P66"><text:span text:style-name="T587"><text:s text:c="4"/>- bazinul hidrografic<text:s/></text:span><text:span text:style-name="T588">–</text:span><text:span text:style-name="T589"><text:s/>nu este cazul.</text:span></text:p>
      <text:p text:style-name="P66"><text:span text:style-name="T590"><text:s text:c="4"/>- cursul de ap</text:span><text:span text:style-name="T591">ă: denumirea şi codul cadastral<text:s/></text:span><text:span text:style-name="T592">–</text:span><text:span text:style-name="T593"><text:s/>nu este cazul.</text:span></text:p>
      <text:p text:style-name="P66"><text:span text:style-name="T594"><text:s text:c="4"/>- corpul de ap</text:span><text:span text:style-name="T595">ă (de suprafaţă şi/sau subteran): denumire şi cod<text:s/></text:span><text:span text:style-name="T596">–</text:span><text:span text:style-name="T597"><text:s/>nu este cazul.</text:span></text:p>
      <text:p text:style-name="P66"><text:span text:style-name="T598"><text:s text:c="4"/>2. Indicarea st</text:span><text:span text:style-name="T599">ării ecologice/potenţialului ecologic şi starea chimică a corpului de apă de suprafaţă; pentru corpul de apă subteran se vor indica starea cantitativă şi starea chimică a corpului de apă<text:s/></text:span><text:span text:style-name="T600">–</text:span><text:span text:style-name="T601"><text:s/>nu este cazul.</text:span></text:p>
      <text:p text:style-name="P66"><text:span text:style-name="T602"><text:s text:c="4"/>3. Indicarea obiectivului/obiectivelor de mediu pentru fiecare corp de ap</text:span><text:span text:style-name="T603">ă identificat, cu precizarea excepţiilor aplicate şi a termenelor aferente, după caz<text:s/></text:span><text:span text:style-name="T604">–</text:span><text:span text:style-name="T605"><text:s/>nu este cazul.</text:span></text:p>
      <text:p text:style-name="P66"><text:span text:style-name="T606"><text:s text:c="4"/>XV. Criteriile prev</text:span><text:span text:style-name="T607">ăzute<text:s/></text:span><text:span text:style-name="T608">în<text:s/></text:span><text:span text:style-name="T609">anexa nr. 3</text:span><text:span text:style-name="T610"><text:s/>la Legea nr. .......... privind evaluarea impactului anumitor proiecte publice<text:s/></text:span><text:span text:style-name="T611">şi private asupra mediului se iau<text:s/></text:span><text:span text:style-name="T612">în considerare, dac</text:span><text:span text:style-name="T613">ă este cazul,<text:s/></text:span><text:span text:style-name="T614">în momentul compil</text:span><text:span text:style-name="T615">ării informaţiilor<text:s/></text:span><text:span text:style-name="T616">în conformitate cu punctele III - XIV.</text:span></text:p>
      <text:p text:style-name="P66"><text:span text:style-name="T617"><text:s/></text:span></text:p>
      <text:p text:style-name="P66"><text:span text:style-name="T617"><text:s text:c="3"/>Semn</text:span><text:span text:style-name="T618">ătura şi ştampila titularului<text:s text:c="4"/>....................................................</text:span><text:span text:style-name="T6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